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46.62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in_48000_100s_0_10_0.1_3.1_300" table:style-name="ta1">
        <table:shapes>
          <draw:frame draw:z-index="0" draw:style-name="gr1" draw:text-style-name="P1" svg:width="425.99mm" svg:height="263.5mm" svg:x="44.43mm" svg:y="1.06mm">
            <draw:object draw:notify-on-update-of-ranges="'sin_48000_100s_0_10_0.1_3.1_300'.A1:'sin_48000_100s_0_10_0.1_3.1_300'.A1 'sin_48000_100s_0_10_0.1_3.1_300'.A2:'sin_48000_100s_0_10_0.1_3.1_300'.A301 'sin_48000_100s_0_10_0.1_3.1_300'.B1:'sin_48000_100s_0_10_0.1_3.1_300'.B1 'sin_48000_100s_0_10_0.1_3.1_300'.B2:'sin_48000_100s_0_10_0.1_3.1_300'.B3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in_48000_100s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018291708444674" calcext:value-type="float">
            <text:p>0.0018291708</text:p>
          </table:table-cell>
          <table:table-cell table:number-columns-repeated="3"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.00253833250379093" calcext:value-type="float">
            <text:p>0.0025383325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00480233328704555" calcext:value-type="float">
            <text:p>0.0048023333</text:p>
          </table:table-cell>
          <table:table-cell table:number-columns-repeated="3"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0.00734019053447147" calcext:value-type="float">
            <text:p>0.0073401905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00964090597244869" calcext:value-type="float">
            <text:p>0.009640906</text:p>
          </table:table-cell>
          <table:table-cell table:number-columns-repeated="3"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011334913507715" calcext:value-type="float">
            <text:p>0.0113349135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0121160965073272" calcext:value-type="float">
            <text:p>0.0121160965</text:p>
          </table:table-cell>
          <table:table-cell table:number-columns-repeated="3"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0117643513155621" calcext:value-type="float">
            <text:p>0.0117643513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0101858198958444" calcext:value-type="float">
            <text:p>0.0101858199</text:p>
          </table:table-cell>
          <table:table-cell table:number-columns-repeated="3"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00748401298168162" calcext:value-type="float">
            <text:p>0.007484013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0430972245442573" calcext:value-type="float">
            <text:p>0.0043097225</text:p>
          </table:table-cell>
          <table:table-cell table:number-columns-repeated="3"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00415779296664654" calcext:value-type="float">
            <text:p>0.004157793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00833998361487952" calcext:value-type="float">
            <text:p>0.0083399836</text:p>
          </table:table-cell>
          <table:table-cell table:number-columns-repeated="3"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0.0132096130716355" calcext:value-type="float">
            <text:p>0.0132096131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0175720061476441" calcext:value-type="float">
            <text:p>0.0175720061</text:p>
          </table:table-cell>
          <table:table-cell table:number-columns-repeated="3"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020768756608694" calcext:value-type="float">
            <text:p>0.0207687566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0222929194281701" calcext:value-type="float">
            <text:p>0.0222929194</text:p>
          </table:table-cell>
          <table:table-cell table:number-columns-repeated="3"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0217912791490766" calcext:value-type="float">
            <text:p>0.0217912791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0191115415803431" calcext:value-type="float">
            <text:p>0.0191115416</text:p>
          </table:table-cell>
          <table:table-cell table:number-columns-repeated="3"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0143757497057286" calcext:value-type="float">
            <text:p>0.0143757497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00827157761297631" calcext:value-type="float">
            <text:p>0.0082715776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0.00533824439609177" calcext:value-type="float">
            <text:p>0.0053382444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0119492253150303" calcext:value-type="float">
            <text:p>0.0119492253</text:p>
          </table:table-cell>
          <table:table-cell table:number-columns-repeated="3"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0.0204163316864726" calcext:value-type="float">
            <text:p>0.0204163317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028150250348681" calcext:value-type="float">
            <text:p>0.0281502503</text:p>
          </table:table-cell>
          <table:table-cell table:number-columns-repeated="3"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0340292265709327" calcext:value-type="float">
            <text:p>0.0340292266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0371924396989753" calcext:value-type="float">
            <text:p>0.0371924397</text:p>
          </table:table-cell>
          <table:table-cell table:number-columns-repeated="3"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0.0370114163115449" calcext:value-type="float">
            <text:p>0.0370114163</text:p>
          </table:table-cell>
          <table:table-cell table:number-columns-repeated="3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0331563440083068" calcext:value-type="float">
            <text:p>0.033156344</text:p>
          </table:table-cell>
          <table:table-cell table:number-columns-repeated="3"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025682610059735" calcext:value-type="float">
            <text:p>0.0256826101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0152557906977086" calcext:value-type="float">
            <text:p>0.0152557907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00647342590731917" calcext:value-type="float">
            <text:p>0.0064734259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0164019163273328" calcext:value-type="float">
            <text:p>0.0164019163</text:p>
          </table:table-cell>
          <table:table-cell table:number-columns-repeated="3"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0.0311567035988209" calcext:value-type="float">
            <text:p>0.0311567036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0450141598606908" calcext:value-type="float">
            <text:p>0.0450141599</text:p>
          </table:table-cell>
          <table:table-cell table:number-columns-repeated="3"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056086813605379" calcext:value-type="float">
            <text:p>0.0560868136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0628466386656949" calcext:value-type="float">
            <text:p>0.0628466387</text:p>
          </table:table-cell>
          <table:table-cell table:number-columns-repeated="3"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0.0640704217972149" calcext:value-type="float">
            <text:p>0.0640704218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0589554967756274" calcext:value-type="float">
            <text:p>0.0589554968</text:p>
          </table:table-cell>
          <table:table-cell table:number-columns-repeated="3"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0.0472522713379258" calcext:value-type="float">
            <text:p>0.0472522713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294629365785887" calcext:value-type="float">
            <text:p>0.0294629366</text:p>
          </table:table-cell>
          <table:table-cell table:number-columns-repeated="3"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0.0091495811363681" calcext:value-type="float">
            <text:p>0.0091495811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0238124925522527" calcext:value-type="float">
            <text:p>0.0238124926</text:p>
          </table:table-cell>
          <table:table-cell table:number-columns-repeated="3"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0.0520532289555552" calcext:value-type="float">
            <text:p>0.052053229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0.0797757171086614" calcext:value-type="float">
            <text:p>0.0797757171</text:p>
          </table:table-cell>
          <table:table-cell table:number-columns-repeated="3"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0.103661135487512" calcext:value-type="float">
            <text:p>0.1036611355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120641390870697" calcext:value-type="float">
            <text:p>0.1206413909</text:p>
          </table:table-cell>
          <table:table-cell table:number-columns-repeated="3"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0.127850207343115" calcext:value-type="float">
            <text:p>0.1278502073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122827302537471" calcext:value-type="float">
            <text:p>0.1228273025</text:p>
          </table:table-cell>
          <table:table-cell table:number-columns-repeated="3"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0.103744371640839" calcext:value-type="float">
            <text:p>0.1037443716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0696470285995189" calcext:value-type="float">
            <text:p>0.0696470286</text:p>
          </table:table-cell>
          <table:table-cell table:number-columns-repeated="3"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0.0214954655836013" calcext:value-type="float">
            <text:p>0.0214954656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0.0451144246403081" calcext:value-type="float">
            <text:p>0.0451144246</text:p>
          </table:table-cell>
          <table:table-cell table:number-columns-repeated="3"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0.120615584149493" calcext:value-type="float">
            <text:p>0.1206155841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205833588505417" calcext:value-type="float">
            <text:p>0.2058335885</text:p>
          </table:table-cell>
          <table:table-cell table:number-columns-repeated="3"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296609061974352" calcext:value-type="float">
            <text:p>0.296609062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0.38845553175558" calcext:value-type="float">
            <text:p>0.3884555318</text:p>
          </table:table-cell>
          <table:table-cell table:number-columns-repeated="3"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0.476569053476707" calcext:value-type="float">
            <text:p>0.4765690535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556108538661812" calcext:value-type="float">
            <text:p>0.5561085387</text:p>
          </table:table-cell>
          <table:table-cell table:number-columns-repeated="3"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0.622512960830101" calcext:value-type="float">
            <text:p>0.6225129608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671814932483492" calcext:value-type="float">
            <text:p>0.6718149325</text:p>
          </table:table-cell>
          <table:table-cell table:number-columns-repeated="3"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0.700923834001699" calcext:value-type="float">
            <text:p>0.700923834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707855605238421" calcext:value-type="float">
            <text:p>0.7078556052</text:p>
          </table:table-cell>
          <table:table-cell table:number-columns-repeated="3"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0.691890386481785" calcext:value-type="float">
            <text:p>0.6918903865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653644498394423" calcext:value-type="float">
            <text:p>0.6536444984</text:p>
          </table:table-cell>
          <table:table-cell table:number-columns-repeated="3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95049663906484" calcext:value-type="float">
            <text:p>0.5950496639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519239496906718" calcext:value-type="float">
            <text:p>0.5192394969</text:p>
          </table:table-cell>
          <table:table-cell table:number-columns-repeated="3"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0.430350659744903" calcext:value-type="float">
            <text:p>0.4303506597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0.333253510397413" calcext:value-type="float">
            <text:p>0.3332535104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0.233235892335399" calcext:value-type="float">
            <text:p>0.2332358923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35688984834365" calcext:value-type="float">
            <text:p>0.1356889848</text:p>
          </table:table-cell>
          <table:table-cell table:number-columns-repeated="3"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0.0462006134716494" calcext:value-type="float">
            <text:p>0.0462006135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0.0353752123974804" calcext:value-type="float">
            <text:p>0.0353752124</text:p>
          </table:table-cell>
          <table:table-cell table:number-columns-repeated="3"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0.0976181525770473" calcext:value-type="float">
            <text:p>0.0976181526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143193425597761" calcext:value-type="float">
            <text:p>0.1431934256</text:p>
          </table:table-cell>
          <table:table-cell table:number-columns-repeated="3"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170239107742742" calcext:value-type="float">
            <text:p>0.1702391077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0.178883781380091" calcext:value-type="float">
            <text:p>0.1788837814</text:p>
          </table:table-cell>
          <table:table-cell table:number-columns-repeated="3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70547266683126" calcext:value-type="float">
            <text:p>0.1705472667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147747295915397" calcext:value-type="float">
            <text:p>0.1477472959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0.113877646726715" calcext:value-type="float">
            <text:p>0.1138776467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0729886706728803" calcext:value-type="float">
            <text:p>0.0729886707</text:p>
          </table:table-cell>
          <table:table-cell table:number-columns-repeated="3"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0.0301230017914126" calcext:value-type="float">
            <text:p>0.0301230018</text:p>
          </table:table-cell>
          <table:table-cell table:number-columns-repeated="3"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0.0193749934740247" calcext:value-type="float">
            <text:p>0.0193749935</text:p>
          </table:table-cell>
          <table:table-cell table:number-columns-repeated="3"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0552157747068883" calcext:value-type="float">
            <text:p>0.0552157747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0854902265483922" calcext:value-type="float">
            <text:p>0.0854902265</text:p>
          </table:table-cell>
          <table:table-cell table:number-columns-repeated="3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106096816348456" calcext:value-type="float">
            <text:p>0.1060968163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115660998593744" calcext:value-type="float">
            <text:p>0.1156609986</text:p>
          </table:table-cell>
          <table:table-cell table:number-columns-repeated="3"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0.113990278511482" calcext:value-type="float">
            <text:p>0.1139902785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101926750262274" calcext:value-type="float">
            <text:p>0.1019267503</text:p>
          </table:table-cell>
          <table:table-cell table:number-columns-repeated="3"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0.0812238811514385" calcext:value-type="float">
            <text:p>0.081223881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544402829675689" calcext:value-type="float">
            <text:p>0.054440283</text:p>
          </table:table-cell>
          <table:table-cell table:number-columns-repeated="3"/>
        </table:table-row>
        <table:table-row table:style-name="ro1">
          <table:table-cell office:value-type="float" office:value="1.01" calcext:value-type="float">
            <text:p>1.01</text:p>
          </table:table-cell>
          <table:table-cell office:value-type="float" office:value="0.0254387586243168" calcext:value-type="float">
            <text:p>0.0254387586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0.0153935731930902" calcext:value-type="float">
            <text:p>0.0153935732</text:p>
          </table:table-cell>
          <table:table-cell table:number-columns-repeated="3"/>
        </table:table-row>
        <table:table-row table:style-name="ro1">
          <table:table-cell office:value-type="float" office:value="1.03" calcext:value-type="float">
            <text:p>1.03</text:p>
          </table:table-cell>
          <table:table-cell office:value-type="float" office:value="0.0400446081960404" calcext:value-type="float">
            <text:p>0.0400446082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0.0633287589348593" calcext:value-type="float">
            <text:p>0.0633287589</text:p>
          </table:table-cell>
          <table:table-cell table:number-columns-repeated="3"/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0.0801692521969875" calcext:value-type="float">
            <text:p>0.0801692522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0.0889702422745362" calcext:value-type="float">
            <text:p>0.0889702423</text:p>
          </table:table-cell>
          <table:table-cell table:number-columns-repeated="3"/>
        </table:table-row>
        <table:table-row table:style-name="ro1">
          <table:table-cell office:value-type="float" office:value="1.07" calcext:value-type="float">
            <text:p>1.07</text:p>
          </table:table-cell>
          <table:table-cell office:value-type="float" office:value="0.0891848116142121" calcext:value-type="float">
            <text:p>0.0891848116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0.0811462419416156" calcext:value-type="float">
            <text:p>0.0811462419</text:p>
          </table:table-cell>
          <table:table-cell table:number-columns-repeated="3"/>
        </table:table-row>
        <table:table-row table:style-name="ro1">
          <table:table-cell office:value-type="float" office:value="1.09" calcext:value-type="float">
            <text:p>1.09</text:p>
          </table:table-cell>
          <table:table-cell office:value-type="float" office:value="0.065996942170611" calcext:value-type="float">
            <text:p>0.0659969422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0456579052549317" calcext:value-type="float">
            <text:p>0.0456579053</text:p>
          </table:table-cell>
          <table:table-cell table:number-columns-repeated="3"/>
        </table:table-row>
        <table:table-row table:style-name="ro1">
          <table:table-cell office:value-type="float" office:value="1.11" calcext:value-type="float">
            <text:p>1.11</text:p>
          </table:table-cell>
          <table:table-cell office:value-type="float" office:value="0.0234102364550789" calcext:value-type="float">
            <text:p>0.0234102365</text:p>
          </table:table-cell>
          <table:table-cell table:number-columns-repeated="3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0143242544536898" calcext:value-type="float">
            <text:p>0.0143242545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office:value-type="float" office:value="0.0324948076474371" calcext:value-type="float">
            <text:p>0.0324948076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0.051686533490626" calcext:value-type="float">
            <text:p>0.0516865335</text:p>
          </table:table-cell>
          <table:table-cell table:number-columns-repeated="3"/>
        </table:table-row>
        <table:table-row table:style-name="ro1">
          <table:table-cell office:value-type="float" office:value="1.15" calcext:value-type="float">
            <text:p>1.15</text:p>
          </table:table-cell>
          <table:table-cell office:value-type="float" office:value="0.0661588030951099" calcext:value-type="float">
            <text:p>0.0661588031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0742303656548086" calcext:value-type="float">
            <text:p>0.0742303657</text:p>
          </table:table-cell>
          <table:table-cell table:number-columns-repeated="3"/>
        </table:table-row>
        <table:table-row table:style-name="ro1">
          <table:table-cell office:value-type="float" office:value="1.17" calcext:value-type="float">
            <text:p>1.17</text:p>
          </table:table-cell>
          <table:table-cell office:value-type="float" office:value="0.0752309298047444" calcext:value-type="float">
            <text:p>0.0752309298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0.0692727694785053" calcext:value-type="float">
            <text:p>0.0692727695</text:p>
          </table:table-cell>
          <table:table-cell table:number-columns-repeated="3"/>
        </table:table-row>
        <table:table-row table:style-name="ro1">
          <table:table-cell office:value-type="float" office:value="1.19" calcext:value-type="float">
            <text:p>1.19</text:p>
          </table:table-cell>
          <table:table-cell office:value-type="float" office:value="0.0571979050357528" calcext:value-type="float">
            <text:p>0.057197905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0405898913053325" calcext:value-type="float">
            <text:p>0.0405898913</text:p>
          </table:table-cell>
          <table:table-cell table:number-columns-repeated="3"/>
        </table:table-row>
        <table:table-row table:style-name="ro1">
          <table:table-cell office:value-type="float" office:value="1.21" calcext:value-type="float">
            <text:p>1.21</text:p>
          </table:table-cell>
          <table:table-cell office:value-type="float" office:value="0.0223815613218459" calcext:value-type="float">
            <text:p>0.0223815613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0.0142099813704192" calcext:value-type="float">
            <text:p>0.0142099814</text:p>
          </table:table-cell>
          <table:table-cell table:number-columns-repeated="3"/>
        </table:table-row>
        <table:table-row table:style-name="ro1">
          <table:table-cell office:value-type="float" office:value="1.23" calcext:value-type="float">
            <text:p>1.23</text:p>
          </table:table-cell>
          <table:table-cell office:value-type="float" office:value="0.0281470403423053" calcext:value-type="float">
            <text:p>0.0281470403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0445760105375884" calcext:value-type="float">
            <text:p>0.0445760105</text:p>
          </table:table-cell>
          <table:table-cell table:number-columns-repeated="3"/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0574039603240825" calcext:value-type="float">
            <text:p>0.0574039603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0.0648802908284127" calcext:value-type="float">
            <text:p>0.0648802908</text:p>
          </table:table-cell>
          <table:table-cell table:number-columns-repeated="3"/>
        </table:table-row>
        <table:table-row table:style-name="ro1">
          <table:table-cell office:value-type="float" office:value="1.27" calcext:value-type="float">
            <text:p>1.27</text:p>
          </table:table-cell>
          <table:table-cell office:value-type="float" office:value="0.0662756470945425" calcext:value-type="float">
            <text:p>0.0662756471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0615840194672775" calcext:value-type="float">
            <text:p>0.0615840195</text:p>
          </table:table-cell>
          <table:table-cell table:number-columns-repeated="3"/>
        </table:table-row>
        <table:table-row table:style-name="ro1">
          <table:table-cell office:value-type="float" office:value="1.29" calcext:value-type="float">
            <text:p>1.29</text:p>
          </table:table-cell>
          <table:table-cell office:value-type="float" office:value="0.0514732564695085" calcext:value-type="float">
            <text:p>0.0514732565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0373215416977677" calcext:value-type="float">
            <text:p>0.0373215417</text:p>
          </table:table-cell>
          <table:table-cell table:number-columns-repeated="3"/>
        </table:table-row>
        <table:table-row table:style-name="ro1">
          <table:table-cell office:value-type="float" office:value="1.31" calcext:value-type="float">
            <text:p>1.31</text:p>
          </table:table-cell>
          <table:table-cell office:value-type="float" office:value="0.021821441795702" calcext:value-type="float">
            <text:p>0.0218214418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0144397404926053" calcext:value-type="float">
            <text:p>0.0144397405</text:p>
          </table:table-cell>
          <table:table-cell table:number-columns-repeated="3"/>
        </table:table-row>
        <table:table-row table:style-name="ro1">
          <table:table-cell office:value-type="float" office:value="1.33" calcext:value-type="float">
            <text:p>1.33</text:p>
          </table:table-cell>
          <table:table-cell office:value-type="float" office:value="0.0254381705949304" calcext:value-type="float">
            <text:p>0.0254381706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0.0398315170389774" calcext:value-type="float">
            <text:p>0.039831517</text:p>
          </table:table-cell>
          <table:table-cell table:number-columns-repeated="3"/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0.0514317669696145" calcext:value-type="float">
            <text:p>0.051431767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0584219036822196" calcext:value-type="float">
            <text:p>0.0584219037</text:p>
          </table:table-cell>
          <table:table-cell table:number-columns-repeated="3"/>
        </table:table-row>
        <table:table-row table:style-name="ro1">
          <table:table-cell office:value-type="float" office:value="1.37" calcext:value-type="float">
            <text:p>1.37</text:p>
          </table:table-cell>
          <table:table-cell office:value-type="float" office:value="0.0600360554121235" calcext:value-type="float">
            <text:p>0.0600360554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0561955226477168" calcext:value-type="float">
            <text:p>0.0561955226</text:p>
          </table:table-cell>
          <table:table-cell table:number-columns-repeated="3"/>
        </table:table-row>
        <table:table-row table:style-name="ro1">
          <table:table-cell office:value-type="float" office:value="1.39" calcext:value-type="float">
            <text:p>1.39</text:p>
          </table:table-cell>
          <table:table-cell office:value-type="float" office:value="0.0474556989799613" calcext:value-type="float">
            <text:p>0.047455699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0350571738680326" calcext:value-type="float">
            <text:p>0.0350571739</text:p>
          </table:table-cell>
          <table:table-cell table:number-columns-repeated="3"/>
        </table:table-row>
        <table:table-row table:style-name="ro1">
          <table:table-cell office:value-type="float" office:value="1.41" calcext:value-type="float">
            <text:p>1.41</text:p>
          </table:table-cell>
          <table:table-cell office:value-type="float" office:value="0.0215103831477609" calcext:value-type="float">
            <text:p>0.0215103831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0.0147933720803465" calcext:value-type="float">
            <text:p>0.0147933721</text:p>
          </table:table-cell>
          <table:table-cell table:number-columns-repeated="3"/>
        </table:table-row>
        <table:table-row table:style-name="ro1">
          <table:table-cell office:value-type="float" office:value="1.43" calcext:value-type="float">
            <text:p>1.43</text:p>
          </table:table-cell>
          <table:table-cell office:value-type="float" office:value="0.0236702089488757" calcext:value-type="float">
            <text:p>0.0236702089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0364770911287565" calcext:value-type="float">
            <text:p>0.0364770911</text:p>
          </table:table-cell>
          <table:table-cell table:number-columns-repeated="3"/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0.0471114996199024" calcext:value-type="float">
            <text:p>0.0471114996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0.0536957389061212" calcext:value-type="float">
            <text:p>0.0536957389</text:p>
          </table:table-cell>
          <table:table-cell table:number-columns-repeated="3"/>
        </table:table-row>
        <table:table-row table:style-name="ro1">
          <table:table-cell office:value-type="float" office:value="1.47" calcext:value-type="float">
            <text:p>1.47</text:p>
          </table:table-cell>
          <table:table-cell office:value-type="float" office:value="0.055436955383152" calcext:value-type="float">
            <text:p>0.0554369554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0.0522071734580976" calcext:value-type="float">
            <text:p>0.0522071735</text:p>
          </table:table-cell>
          <table:table-cell table:number-columns-repeated="3"/>
        </table:table-row>
        <table:table-row table:style-name="ro1">
          <table:table-cell office:value-type="float" office:value="1.49" calcext:value-type="float">
            <text:p>1.49</text:p>
          </table:table-cell>
          <table:table-cell office:value-type="float" office:value="0.0444834695015479" calcext:value-type="float">
            <text:p>0.0444834695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0334075100443045" calcext:value-type="float">
            <text:p>0.03340751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office:value-type="float" office:value="0.0213427889944919" calcext:value-type="float">
            <text:p>0.021342789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0.0151842355343267" calcext:value-type="float">
            <text:p>0.0151842355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office:value-type="float" office:value="0.022483460932969" calcext:value-type="float">
            <text:p>0.0224834609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0.0340070830736425" calcext:value-type="float">
            <text:p>0.0340070831</text:p>
          </table:table-cell>
          <table:table-cell table:number-columns-repeated="3"/>
        </table:table-row>
        <table:table-row table:style-name="ro1">
          <table:table-cell office:value-type="float" office:value="1.55" calcext:value-type="float">
            <text:p>1.55</text:p>
          </table:table-cell>
          <table:table-cell office:value-type="float" office:value="0.0438521110974359" calcext:value-type="float">
            <text:p>0.0438521111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0.0500897703852368" calcext:value-type="float">
            <text:p>0.0500897704</text:p>
          </table:table-cell>
          <table:table-cell table:number-columns-repeated="3"/>
        </table:table-row>
        <table:table-row table:style-name="ro1">
          <table:table-cell office:value-type="float" office:value="1.57" calcext:value-type="float">
            <text:p>1.57</text:p>
          </table:table-cell>
          <table:table-cell office:value-type="float" office:value="0.0519052296072489" calcext:value-type="float">
            <text:p>0.0519052296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0.0491346316186822" calcext:value-type="float">
            <text:p>0.0491346316</text:p>
          </table:table-cell>
          <table:table-cell table:number-columns-repeated="3"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0.0421973548442517" calcext:value-type="float">
            <text:p>0.0421973548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0321599817557599" calcext:value-type="float">
            <text:p>0.0321599818</text:p>
          </table:table-cell>
          <table:table-cell table:number-columns-repeated="3"/>
        </table:table-row>
        <table:table-row table:style-name="ro1">
          <table:table-cell office:value-type="float" office:value="1.61" calcext:value-type="float">
            <text:p>1.61</text:p>
          </table:table-cell>
          <table:table-cell office:value-type="float" office:value="0.0212623998576789" calcext:value-type="float">
            <text:p>0.0212623999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0.015576351897174" calcext:value-type="float">
            <text:p>0.0155763519</text:p>
          </table:table-cell>
          <table:table-cell table:number-columns-repeated="3"/>
        </table:table-row>
        <table:table-row table:style-name="ro1">
          <table:table-cell office:value-type="float" office:value="1.63" calcext:value-type="float">
            <text:p>1.63</text:p>
          </table:table-cell>
          <table:table-cell office:value-type="float" office:value="0.0216740624027535" calcext:value-type="float">
            <text:p>0.0216740624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0.0321328683720748" calcext:value-type="float">
            <text:p>0.0321328684</text:p>
          </table:table-cell>
          <table:table-cell table:number-columns-repeated="3"/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0.0413142336657944" calcext:value-type="float">
            <text:p>0.0413142337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0.0472501829628507" calcext:value-type="float">
            <text:p>0.047250183</text:p>
          </table:table-cell>
          <table:table-cell table:number-columns-repeated="3"/>
        </table:table-row>
        <table:table-row table:style-name="ro1">
          <table:table-cell office:value-type="float" office:value="1.67" calcext:value-type="float">
            <text:p>1.67</text:p>
          </table:table-cell>
          <table:table-cell office:value-type="float" office:value="0.0491072534884022" calcext:value-type="float">
            <text:p>0.0491072535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0.0466940568905787" calcext:value-type="float">
            <text:p>0.0466940569</text:p>
          </table:table-cell>
          <table:table-cell table:number-columns-repeated="3"/>
        </table:table-row>
        <table:table-row table:style-name="ro1">
          <table:table-cell office:value-type="float" office:value="1.69" calcext:value-type="float">
            <text:p>1.69</text:p>
          </table:table-cell>
          <table:table-cell office:value-type="float" office:value="0.0403855815483075" calcext:value-type="float">
            <text:p>0.0403855815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031188922977563" calcext:value-type="float">
            <text:p>0.031188923</text:p>
          </table:table-cell>
          <table:table-cell table:number-columns-repeated="3"/>
        </table:table-row>
        <table:table-row table:style-name="ro1">
          <table:table-cell office:value-type="float" office:value="1.71" calcext:value-type="float">
            <text:p>1.71</text:p>
          </table:table-cell>
          <table:table-cell office:value-type="float" office:value="0.0212369779514604" calcext:value-type="float">
            <text:p>0.021236978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0.0159546074452675" calcext:value-type="float">
            <text:p>0.0159546074</text:p>
          </table:table-cell>
          <table:table-cell table:number-columns-repeated="3"/>
        </table:table-row>
        <table:table-row table:style-name="ro1">
          <table:table-cell office:value-type="float" office:value="1.73" calcext:value-type="float">
            <text:p>1.73</text:p>
          </table:table-cell>
          <table:table-cell office:value-type="float" office:value="0.0211185523698659" calcext:value-type="float">
            <text:p>0.0211185524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0.0306775584643506" calcext:value-type="float">
            <text:p>0.0306775585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0392889432516184" calcext:value-type="float">
            <text:p>0.0392889433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0.0449580604678855" calcext:value-type="float">
            <text:p>0.0449580605</text:p>
          </table:table-cell>
          <table:table-cell table:number-columns-repeated="3"/>
        </table:table-row>
        <table:table-row table:style-name="ro1">
          <table:table-cell office:value-type="float" office:value="1.77" calcext:value-type="float">
            <text:p>1.77</text:p>
          </table:table-cell>
          <table:table-cell office:value-type="float" office:value="0.0468355397667701" calcext:value-type="float">
            <text:p>0.0468355398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0.0447080525874778" calcext:value-type="float">
            <text:p>0.0447080526</text:p>
          </table:table-cell>
          <table:table-cell table:number-columns-repeated="3"/>
        </table:table-row>
        <table:table-row table:style-name="ro1">
          <table:table-cell office:value-type="float" office:value="1.79" calcext:value-type="float">
            <text:p>1.79</text:p>
          </table:table-cell>
          <table:table-cell office:value-type="float" office:value="0.0389152459613591" calcext:value-type="float">
            <text:p>0.038915246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0304154334959575" calcext:value-type="float">
            <text:p>0.0304154335</text:p>
          </table:table-cell>
          <table:table-cell table:number-columns-repeated="3"/>
        </table:table-row>
        <table:table-row table:style-name="ro1">
          <table:table-cell office:value-type="float" office:value="1.81" calcext:value-type="float">
            <text:p>1.81</text:p>
          </table:table-cell>
          <table:table-cell office:value-type="float" office:value="0.0212470237374078" calcext:value-type="float">
            <text:p>0.0212470237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0.0163130271959623" calcext:value-type="float">
            <text:p>0.0163130272</text:p>
          </table:table-cell>
          <table:table-cell table:number-columns-repeated="3"/>
        </table:table-row>
        <table:table-row table:style-name="ro1">
          <table:table-cell office:value-type="float" office:value="1.83" calcext:value-type="float">
            <text:p>1.83</text:p>
          </table:table-cell>
          <table:table-cell office:value-type="float" office:value="0.0207384779753195" calcext:value-type="float">
            <text:p>0.020738478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0295267025807459" calcext:value-type="float">
            <text:p>0.0295267026</text:p>
          </table:table-cell>
          <table:table-cell table:number-columns-repeated="3"/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0.0376405105595521" calcext:value-type="float">
            <text:p>0.0376405106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0.0430706191641467" calcext:value-type="float">
            <text:p>0.0430706192</text:p>
          </table:table-cell>
          <table:table-cell table:number-columns-repeated="3"/>
        </table:table-row>
        <table:table-row table:style-name="ro1">
          <table:table-cell office:value-type="float" office:value="1.87" calcext:value-type="float">
            <text:p>1.87</text:p>
          </table:table-cell>
          <table:table-cell office:value-type="float" office:value="0.0449542207701153" calcext:value-type="float">
            <text:p>0.0449542208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0430600225410103" calcext:value-type="float">
            <text:p>0.0430600225</text:p>
          </table:table-cell>
          <table:table-cell table:number-columns-repeated="3"/>
        </table:table-row>
        <table:table-row table:style-name="ro1">
          <table:table-cell office:value-type="float" office:value="1.89" calcext:value-type="float">
            <text:p>1.89</text:p>
          </table:table-cell>
          <table:table-cell office:value-type="float" office:value="0.0376987489113206" calcext:value-type="float">
            <text:p>0.0376987489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0297875772969998" calcext:value-type="float">
            <text:p>0.0297875773</text:p>
          </table:table-cell>
          <table:table-cell table:number-columns-repeated="3"/>
        </table:table-row>
        <table:table-row table:style-name="ro1">
          <table:table-cell office:value-type="float" office:value="1.91" calcext:value-type="float">
            <text:p>1.91</text:p>
          </table:table-cell>
          <table:table-cell office:value-type="float" office:value="0.0212802459940934" calcext:value-type="float">
            <text:p>0.021280246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0166498014136389" calcext:value-type="float">
            <text:p>0.0166498014</text:p>
          </table:table-cell>
          <table:table-cell table:number-columns-repeated="3"/>
        </table:table-row>
        <table:table-row table:style-name="ro1">
          <table:table-cell office:value-type="float" office:value="1.93" calcext:value-type="float">
            <text:p>1.93</text:p>
          </table:table-cell>
          <table:table-cell office:value-type="float" office:value="0.0204821418196901" calcext:value-type="float">
            <text:p>0.0204821418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0.0286030296890133" calcext:value-type="float">
            <text:p>0.0286030297</text:p>
          </table:table-cell>
          <table:table-cell table:number-columns-repeated="3"/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0.036276904770759" calcext:value-type="float">
            <text:p>0.0362769048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0414907222080087" calcext:value-type="float">
            <text:p>0.0414907222</text:p>
          </table:table-cell>
          <table:table-cell table:number-columns-repeated="3"/>
        </table:table-row>
        <table:table-row table:style-name="ro1">
          <table:table-cell office:value-type="float" office:value="1.97" calcext:value-type="float">
            <text:p>1.97</text:p>
          </table:table-cell>
          <table:table-cell office:value-type="float" office:value="0.0433705695533249" calcext:value-type="float">
            <text:p>0.0433705696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0.0416701637444465" calcext:value-type="float">
            <text:p>0.0416701637</text:p>
          </table:table-cell>
          <table:table-cell table:number-columns-repeated="3"/>
        </table:table-row>
        <table:table-row table:style-name="ro1">
          <table:table-cell office:value-type="float" office:value="1.99" calcext:value-type="float">
            <text:p>1.99</text:p>
          </table:table-cell>
          <table:table-cell office:value-type="float" office:value="0.0366760231253812" calcext:value-type="float">
            <text:p>0.036676023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29269838230887" calcext:value-type="float">
            <text:p>0.0292698382</text:p>
          </table:table-cell>
          <table:table-cell table:number-columns-repeated="3"/>
        </table:table-row>
        <table:table-row table:style-name="ro1">
          <table:table-cell office:value-type="float" office:value="2.01" calcext:value-type="float">
            <text:p>2.01</text:p>
          </table:table-cell>
          <table:table-cell office:value-type="float" office:value="0.021328645693445" calcext:value-type="float">
            <text:p>0.0213286457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0.0169650460095472" calcext:value-type="float">
            <text:p>0.016965046</text:p>
          </table:table-cell>
          <table:table-cell table:number-columns-repeated="3"/>
        </table:table-row>
        <table:table-row table:style-name="ro1">
          <table:table-cell office:value-type="float" office:value="2.03" calcext:value-type="float">
            <text:p>2.03</text:p>
          </table:table-cell>
          <table:table-cell office:value-type="float" office:value="0.020314492652252" calcext:value-type="float">
            <text:p>0.0203144927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0278525581201101" calcext:value-type="float">
            <text:p>0.0278525581</text:p>
          </table:table-cell>
          <table:table-cell table:number-columns-repeated="3"/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0.035133516003441" calcext:value-type="float">
            <text:p>0.035133516</text:p>
          </table:table-cell>
          <table:table-cell table:number-columns-repeated="3"/>
        </table:table-row>
        <table:table-row table:style-name="ro1">
          <table:table-cell office:value-type="float" office:value="2.06" calcext:value-type="float">
            <text:p>2.06</text:p>
          </table:table-cell>
          <table:table-cell office:value-type="float" office:value="0.0401499694070805" calcext:value-type="float">
            <text:p>0.0401499694</text:p>
          </table:table-cell>
          <table:table-cell table:number-columns-repeated="3"/>
        </table:table-row>
        <table:table-row table:style-name="ro1">
          <table:table-cell office:value-type="float" office:value="2.07" calcext:value-type="float">
            <text:p>2.07</text:p>
          </table:table-cell>
          <table:table-cell office:value-type="float" office:value="0.0420191169489677" calcext:value-type="float">
            <text:p>0.0420191169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0.0404820046828697" calcext:value-type="float">
            <text:p>0.0404820047</text:p>
          </table:table-cell>
          <table:table-cell table:number-columns-repeated="3"/>
        </table:table-row>
        <table:table-row table:style-name="ro1">
          <table:table-cell office:value-type="float" office:value="2.09" calcext:value-type="float">
            <text:p>2.09</text:p>
          </table:table-cell>
          <table:table-cell office:value-type="float" office:value="0.0358045156410027" calcext:value-type="float">
            <text:p>0.0358045156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0288371527018393" calcext:value-type="float">
            <text:p>0.0288371527</text:p>
          </table:table-cell>
          <table:table-cell table:number-columns-repeated="3"/>
        </table:table-row>
        <table:table-row table:style-name="ro1">
          <table:table-cell office:value-type="float" office:value="2.11" calcext:value-type="float">
            <text:p>2.11</text:p>
          </table:table-cell>
          <table:table-cell office:value-type="float" office:value="0.0213868860926698" calcext:value-type="float">
            <text:p>0.0213868861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0.0172597472020948" calcext:value-type="float">
            <text:p>0.0172597472</text:p>
          </table:table-cell>
          <table:table-cell table:number-columns-repeated="3"/>
        </table:table-row>
        <table:table-row table:style-name="ro1">
          <table:table-cell office:value-type="float" office:value="2.13" calcext:value-type="float">
            <text:p>2.13</text:p>
          </table:table-cell>
          <table:table-cell office:value-type="float" office:value="0.0202112107417854" calcext:value-type="float">
            <text:p>0.0202112107</text:p>
          </table:table-cell>
          <table:table-cell table:number-columns-repeated="3"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0.0272365075909743" calcext:value-type="float">
            <text:p>0.0272365076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0341636590432166" calcext:value-type="float">
            <text:p>0.034163659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0.0389987931763055" calcext:value-type="float">
            <text:p>0.0389987932</text:p>
          </table:table-cell>
          <table:table-cell table:number-columns-repeated="3"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0.0408523091957862" calcext:value-type="float">
            <text:p>0.0408523092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office:value-type="float" office:value="0.0394544528786236" calcext:value-type="float">
            <text:p>0.0394544529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office:value-type="float" office:value="0.0350532455451653" calcext:value-type="float">
            <text:p>0.0350532455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0284713602871382" calcext:value-type="float">
            <text:p>0.0284713603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office:value-type="float" office:value="0.0214513375688478" calcext:value-type="float">
            <text:p>0.0214513376</text:p>
          </table:table-cell>
          <table:table-cell table:number-columns-repeated="3"/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0.0175352486906032" calcext:value-type="float">
            <text:p>0.0175352487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office:value-type="float" office:value="0.0201550958260707" calcext:value-type="float">
            <text:p>0.0201550958</text:p>
          </table:table-cell>
          <table:table-cell table:number-columns-repeated="3"/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0.0267263631699814" calcext:value-type="float">
            <text:p>0.0267263632</text:p>
          </table:table-cell>
          <table:table-cell table:number-columns-repeated="3"/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0333327726853237" calcext:value-type="float">
            <text:p>0.0333327727</text:p>
          </table:table-cell>
          <table:table-cell table:number-columns-repeated="3"/>
        </table:table-row>
        <table:table-row table:style-name="ro1">
          <table:table-cell office:value-type="float" office:value="2.26" calcext:value-type="float">
            <text:p>2.26</text:p>
          </table:table-cell>
          <table:table-cell office:value-type="float" office:value="0.0380003907015947" calcext:value-type="float">
            <text:p>0.0380003907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office:value-type="float" office:value="0.039834764490182" calcext:value-type="float">
            <text:p>0.0398347645</text:p>
          </table:table-cell>
          <table:table-cell table:number-columns-repeated="3"/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0.0385568887993648" calcext:value-type="float">
            <text:p>0.0385568888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office:value-type="float" office:value="0.034399126033306" calcext:value-type="float">
            <text:p>0.034399126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0281590032162837" calcext:value-type="float">
            <text:p>0.0281590032</text:p>
          </table:table-cell>
          <table:table-cell table:number-columns-repeated="3"/>
        </table:table-row>
        <table:table-row table:style-name="ro1">
          <table:table-cell office:value-type="float" office:value="2.31" calcext:value-type="float">
            <text:p>2.31</text:p>
          </table:table-cell>
          <table:table-cell office:value-type="float" office:value="0.0215194955849008" calcext:value-type="float">
            <text:p>0.0215194956</text:p>
          </table:table-cell>
          <table:table-cell table:number-columns-repeated="3"/>
        </table:table-row>
        <table:table-row table:style-name="ro1">
          <table:table-cell office:value-type="float" office:value="2.32" calcext:value-type="float">
            <text:p>2.32</text:p>
          </table:table-cell>
          <table:table-cell office:value-type="float" office:value="0.0177929988912613" calcext:value-type="float">
            <text:p>0.0177929989</text:p>
          </table:table-cell>
          <table:table-cell table:number-columns-repeated="3"/>
        </table:table-row>
        <table:table-row table:style-name="ro1">
          <table:table-cell office:value-type="float" office:value="2.33" calcext:value-type="float">
            <text:p>2.33</text:p>
          </table:table-cell>
          <table:table-cell office:value-type="float" office:value="0.020133784224292" calcext:value-type="float">
            <text:p>0.0201337842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office:value-type="float" office:value="0.0263007422337664" calcext:value-type="float">
            <text:p>0.0263007422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0326147368445231" calcext:value-type="float">
            <text:p>0.0326147368</text:p>
          </table:table-cell>
          <table:table-cell table:number-columns-repeated="3"/>
        </table:table-row>
        <table:table-row table:style-name="ro1">
          <table:table-cell office:value-type="float" office:value="2.36" calcext:value-type="float">
            <text:p>2.36</text:p>
          </table:table-cell>
          <table:table-cell office:value-type="float" office:value="0.0371268625566054" calcext:value-type="float">
            <text:p>0.0371268626</text:p>
          </table:table-cell>
          <table:table-cell table:number-columns-repeated="3"/>
        </table:table-row>
        <table:table-row table:style-name="ro1">
          <table:table-cell office:value-type="float" office:value="2.37" calcext:value-type="float">
            <text:p>2.37</text:p>
          </table:table-cell>
          <table:table-cell office:value-type="float" office:value="0.0389396078142218" calcext:value-type="float">
            <text:p>0.0389396078</text:p>
          </table:table-cell>
          <table:table-cell table:number-columns-repeated="3"/>
        </table:table-row>
        <table:table-row table:style-name="ro1">
          <table:table-cell office:value-type="float" office:value="2.38" calcext:value-type="float">
            <text:p>2.38</text:p>
          </table:table-cell>
          <table:table-cell office:value-type="float" office:value="0.0377660260702535" calcext:value-type="float">
            <text:p>0.0377660261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office:value-type="float" office:value="0.033824604483659" calcext:value-type="float">
            <text:p>0.0338246045</text:p>
          </table:table-cell>
          <table:table-cell table:number-columns-repeated="3"/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0278899133292529" calcext:value-type="float">
            <text:p>0.0278899133</text:p>
          </table:table-cell>
          <table:table-cell table:number-columns-repeated="3"/>
        </table:table-row>
        <table:table-row table:style-name="ro1">
          <table:table-cell office:value-type="float" office:value="2.41" calcext:value-type="float">
            <text:p>2.41</text:p>
          </table:table-cell>
          <table:table-cell office:value-type="float" office:value="0.021589614160139" calcext:value-type="float">
            <text:p>0.0215896142</text:p>
          </table:table-cell>
          <table:table-cell table:number-columns-repeated="3"/>
        </table:table-row>
        <table:table-row table:style-name="ro1">
          <table:table-cell office:value-type="float" office:value="2.42" calcext:value-type="float">
            <text:p>2.42</text:p>
          </table:table-cell>
          <table:table-cell office:value-type="float" office:value="0.018034427217482" calcext:value-type="float">
            <text:p>0.0180344272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office:value-type="float" office:value="0.0201382647536639" calcext:value-type="float">
            <text:p>0.0201382648</text:p>
          </table:table-cell>
          <table:table-cell table:number-columns-repeated="3"/>
        </table:table-row>
        <table:table-row table:style-name="ro1">
          <table:table-cell office:value-type="float" office:value="2.44" calcext:value-type="float">
            <text:p>2.44</text:p>
          </table:table-cell>
          <table:table-cell office:value-type="float" office:value="0.0259433387385251" calcext:value-type="float">
            <text:p>0.0259433387</text:p>
          </table:table-cell>
          <table:table-cell table:number-columns-repeated="3"/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0319894559380782" calcext:value-type="float">
            <text:p>0.0319894559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office:value-type="float" office:value="0.036356674433417" calcext:value-type="float">
            <text:p>0.0363566744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office:value-type="float" office:value="0.0381460561272169" calcext:value-type="float">
            <text:p>0.0381460561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office:value-type="float" office:value="0.0370638379365495" calcext:value-type="float">
            <text:p>0.0370638379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office:value-type="float" office:value="0.0333161007506814" calcext:value-type="float">
            <text:p>0.0333161008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02765627698997" calcext:value-type="float">
            <text:p>0.027656277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office:value-type="float" office:value="0.0216604685730817" calcext:value-type="float">
            <text:p>0.0216604686</text:p>
          </table:table-cell>
          <table:table-cell table:number-columns-repeated="3"/>
        </table:table-row>
        <table:table-row table:style-name="ro1">
          <table:table-cell office:value-type="float" office:value="2.52" calcext:value-type="float">
            <text:p>2.52</text:p>
          </table:table-cell>
          <table:table-cell office:value-type="float" office:value="0.0182608860526862" calcext:value-type="float">
            <text:p>0.0182608861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office:value-type="float" office:value="0.0201618908092374" calcext:value-type="float">
            <text:p>0.0201618908</text:p>
          </table:table-cell>
          <table:table-cell table:number-columns-repeated="3"/>
        </table:table-row>
        <table:table-row table:style-name="ro1">
          <table:table-cell office:value-type="float" office:value="2.54" calcext:value-type="float">
            <text:p>2.54</text:p>
          </table:table-cell>
          <table:table-cell office:value-type="float" office:value="0.0256415355960756" calcext:value-type="float">
            <text:p>0.0256415356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0314412274674097" calcext:value-type="float">
            <text:p>0.0314412275</text:p>
          </table:table-cell>
          <table:table-cell table:number-columns-repeated="3"/>
        </table:table-row>
        <table:table-row table:style-name="ro1">
          <table:table-cell office:value-type="float" office:value="2.56" calcext:value-type="float">
            <text:p>2.56</text:p>
          </table:table-cell>
          <table:table-cell office:value-type="float" office:value="0.0356729411543725" calcext:value-type="float">
            <text:p>0.0356729412</text:p>
          </table:table-cell>
          <table:table-cell table:number-columns-repeated="3"/>
        </table:table-row>
        <table:table-row table:style-name="ro1">
          <table:table-cell office:value-type="float" office:value="2.57" calcext:value-type="float">
            <text:p>2.57</text:p>
          </table:table-cell>
          <table:table-cell office:value-type="float" office:value="0.0374377827388358" calcext:value-type="float">
            <text:p>0.0374377827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office:value-type="float" office:value="0.0364361500400984" calcext:value-type="float">
            <text:p>0.03643615</text:p>
          </table:table-cell>
          <table:table-cell table:number-columns-repeated="3"/>
        </table:table-row>
        <table:table-row table:style-name="ro1">
          <table:table-cell office:value-type="float" office:value="2.59" calcext:value-type="float">
            <text:p>2.59</text:p>
          </table:table-cell>
          <table:table-cell office:value-type="float" office:value="0.0328629456012805" calcext:value-type="float">
            <text:p>0.0328629456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0274519998887469" calcext:value-type="float">
            <text:p>0.0274519999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office:value-type="float" office:value="0.021731198012022" calcext:value-type="float">
            <text:p>0.021731198</text:p>
          </table:table-cell>
          <table:table-cell table:number-columns-repeated="3"/>
        </table:table-row>
        <table:table-row table:style-name="ro1">
          <table:table-cell office:value-type="float" office:value="2.62" calcext:value-type="float">
            <text:p>2.62</text:p>
          </table:table-cell>
          <table:table-cell office:value-type="float" office:value="0.0184736265880226" calcext:value-type="float">
            <text:p>0.0184736266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office:value-type="float" office:value="0.0201997091787177" calcext:value-type="float">
            <text:p>0.0201997092</text:p>
          </table:table-cell>
          <table:table-cell table:number-columns-repeated="3"/>
        </table:table-row>
        <table:table-row table:style-name="ro1">
          <table:table-cell office:value-type="float" office:value="2.64" calcext:value-type="float">
            <text:p>2.64</text:p>
          </table:table-cell>
          <table:table-cell office:value-type="float" office:value="0.0253854448577359" calcext:value-type="float">
            <text:p>0.0253854449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0309576130971985" calcext:value-type="float">
            <text:p>0.0309576131</text:p>
          </table:table-cell>
          <table:table-cell table:number-columns-repeated="3"/>
        </table:table-row>
        <table:table-row table:style-name="ro1">
          <table:table-cell office:value-type="float" office:value="2.66" calcext:value-type="float">
            <text:p>2.66</text:p>
          </table:table-cell>
          <table:table-cell office:value-type="float" office:value="0.0350622378318288" calcext:value-type="float">
            <text:p>0.0350622378</text:p>
          </table:table-cell>
          <table:table-cell table:number-columns-repeated="3"/>
        </table:table-row>
        <table:table-row table:style-name="ro1">
          <table:table-cell office:value-type="float" office:value="2.67" calcext:value-type="float">
            <text:p>2.67</text:p>
          </table:table-cell>
          <table:table-cell office:value-type="float" office:value="0.0368017823371013" calcext:value-type="float">
            <text:p>0.0368017823</text:p>
          </table:table-cell>
          <table:table-cell table:number-columns-repeated="3"/>
        </table:table-row>
        <table:table-row table:style-name="ro1">
          <table:table-cell office:value-type="float" office:value="2.68" calcext:value-type="float">
            <text:p>2.68</text:p>
          </table:table-cell>
          <table:table-cell office:value-type="float" office:value="0.0358716623505195" calcext:value-type="float">
            <text:p>0.0358716624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office:value-type="float" office:value="0.0324566419992975" calcext:value-type="float">
            <text:p>0.032456642</text:p>
          </table:table-cell>
          <table:table-cell table:number-columns-repeated="3"/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0.0272722655947308" calcext:value-type="float">
            <text:p>0.0272722656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office:value-type="float" office:value="0.0218011991085984" calcext:value-type="float">
            <text:p>0.0218011991</text:p>
          </table:table-cell>
          <table:table-cell table:number-columns-repeated="3"/>
        </table:table-row>
        <table:table-row table:style-name="ro1">
          <table:table-cell office:value-type="float" office:value="2.72" calcext:value-type="float">
            <text:p>2.72</text:p>
          </table:table-cell>
          <table:table-cell office:value-type="float" office:value="0.018673792153065" calcext:value-type="float">
            <text:p>0.0186737922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office:value-type="float" office:value="0.0202479958463355" calcext:value-type="float">
            <text:p>0.0202479958</text:p>
          </table:table-cell>
          <table:table-cell table:number-columns-repeated="3"/>
        </table:table-row>
        <table:table-row table:style-name="ro1">
          <table:table-cell office:value-type="float" office:value="2.74" calcext:value-type="float">
            <text:p>2.74</text:p>
          </table:table-cell>
          <table:table-cell office:value-type="float" office:value="0.0251672295448196" calcext:value-type="float">
            <text:p>0.0251672295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0305286402763673" calcext:value-type="float">
            <text:p>0.0305286403</text:p>
          </table:table-cell>
          <table:table-cell table:number-columns-repeated="3"/>
        </table:table-row>
        <table:table-row table:style-name="ro1">
          <table:table-cell office:value-type="float" office:value="2.76" calcext:value-type="float">
            <text:p>2.76</text:p>
          </table:table-cell>
          <table:table-cell office:value-type="float" office:value="0.0345137582421688" calcext:value-type="float">
            <text:p>0.0345137582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office:value-type="float" office:value="0.0362275663969701" calcext:value-type="float">
            <text:p>0.0362275664</text:p>
          </table:table-cell>
          <table:table-cell table:number-columns-repeated="3"/>
        </table:table-row>
        <table:table-row table:style-name="ro1">
          <table:table-cell office:value-type="float" office:value="2.78" calcext:value-type="float">
            <text:p>2.78</text:p>
          </table:table-cell>
          <table:table-cell office:value-type="float" office:value="0.0353612548507015" calcext:value-type="float">
            <text:p>0.0353612549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office:value-type="float" office:value="0.0320903402262676" calcext:value-type="float">
            <text:p>0.0320903402</text:p>
          </table:table-cell>
          <table:table-cell table:number-columns-repeated="3"/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0271132224463187" calcext:value-type="float">
            <text:p>0.0271132224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office:value-type="float" office:value="0.0218700525740127" calcext:value-type="float">
            <text:p>0.0218700526</text:p>
          </table:table-cell>
          <table:table-cell table:number-columns-repeated="3"/>
        </table:table-row>
        <table:table-row table:style-name="ro1">
          <table:table-cell office:value-type="float" office:value="2.82" calcext:value-type="float">
            <text:p>2.82</text:p>
          </table:table-cell>
          <table:table-cell office:value-type="float" office:value="0.018862420376775" calcext:value-type="float">
            <text:p>0.0188624204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office:value-type="float" office:value="0.0203039298537938" calcext:value-type="float">
            <text:p>0.0203039299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office:value-type="float" office:value="0.0249806155120478" calcext:value-type="float">
            <text:p>0.0249806155</text:p>
          </table:table-cell>
          <table:table-cell table:number-columns-repeated="3"/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0301462267100501" calcext:value-type="float">
            <text:p>0.0301462267</text:p>
          </table:table-cell>
          <table:table-cell table:number-columns-repeated="3"/>
        </table:table-row>
        <table:table-row table:style-name="ro1">
          <table:table-cell office:value-type="float" office:value="2.86" calcext:value-type="float">
            <text:p>2.86</text:p>
          </table:table-cell>
          <table:table-cell office:value-type="float" office:value="0.034018707536407" calcext:value-type="float">
            <text:p>0.0340187075</text:p>
          </table:table-cell>
          <table:table-cell table:number-columns-repeated="3"/>
        </table:table-row>
        <table:table-row table:style-name="ro1">
          <table:table-cell office:value-type="float" office:value="2.87" calcext:value-type="float">
            <text:p>2.87</text:p>
          </table:table-cell>
          <table:table-cell office:value-type="float" office:value="0.0357065819238557" calcext:value-type="float">
            <text:p>0.0357065819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office:value-type="float" office:value="0.0348974853719748" calcext:value-type="float">
            <text:p>0.0348974854</text:p>
          </table:table-cell>
          <table:table-cell table:number-columns-repeated="3"/>
        </table:table-row>
        <table:table-row table:style-name="ro1">
          <table:table-cell office:value-type="float" office:value="2.89" calcext:value-type="float">
            <text:p>2.89</text:p>
          </table:table-cell>
          <table:table-cell office:value-type="float" office:value="0.0317584580299646" calcext:value-type="float">
            <text:p>0.031758458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026971757474613" calcext:value-type="float">
            <text:p>0.0269717575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office:value-type="float" office:value="0.0219374718887133" calcext:value-type="float">
            <text:p>0.0219374719</text:p>
          </table:table-cell>
          <table:table-cell table:number-columns-repeated="3"/>
        </table:table-row>
        <table:table-row table:style-name="ro1">
          <table:table-cell office:value-type="float" office:value="2.92" calcext:value-type="float">
            <text:p>2.92</text:p>
          </table:table-cell>
          <table:table-cell office:value-type="float" office:value="0.0190404495783941" calcext:value-type="float">
            <text:p>0.0190404496</text:p>
          </table:table-cell>
          <table:table-cell table:number-columns-repeated="3"/>
        </table:table-row>
        <table:table-row table:style-name="ro1">
          <table:table-cell office:value-type="float" office:value="2.93" calcext:value-type="float">
            <text:p>2.93</text:p>
          </table:table-cell>
          <table:table-cell office:value-type="float" office:value="0.0203653608699582" calcext:value-type="float">
            <text:p>0.0203653609</text:p>
          </table:table-cell>
          <table:table-cell table:number-columns-repeated="3"/>
        </table:table-row>
        <table:table-row table:style-name="ro1">
          <table:table-cell office:value-type="float" office:value="2.94" calcext:value-type="float">
            <text:p>2.94</text:p>
          </table:table-cell>
          <table:table-cell office:value-type="float" office:value="0.0248205342359666" calcext:value-type="float">
            <text:p>0.0248205342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0298037582794064" calcext:value-type="float">
            <text:p>0.0298037583</text:p>
          </table:table-cell>
          <table:table-cell table:number-columns-repeated="3"/>
        </table:table-row>
        <table:table-row table:style-name="ro1">
          <table:table-cell office:value-type="float" office:value="2.96" calcext:value-type="float">
            <text:p>2.96</text:p>
          </table:table-cell>
          <table:table-cell office:value-type="float" office:value="0.0335698564406751" calcext:value-type="float">
            <text:p>0.0335698564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office:value-type="float" office:value="0.0352317843121281" calcext:value-type="float">
            <text:p>0.0352317843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office:value-type="float" office:value="0.0344742202127774" calcext:value-type="float">
            <text:p>0.0344742202</text:p>
          </table:table-cell>
          <table:table-cell table:number-columns-repeated="3"/>
        </table:table-row>
        <table:table-row table:style-name="ro1">
          <table:table-cell office:value-type="float" office:value="2.99" calcext:value-type="float">
            <text:p>2.99</text:p>
          </table:table-cell>
          <table:table-cell office:value-type="float" office:value="0.0314564011056147" calcext:value-type="float">
            <text:p>0.031456401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268453304864811" calcext:value-type="float">
            <text:p>0.0268453305</text:p>
          </table:table-cell>
          <table:table-cell table:number-columns-repeated="3"/>
        </table:table-row>
        <table:table-row table:style-name="ro1">
          <table:table-cell office:value-type="float" office:value="3.01" calcext:value-type="float">
            <text:p>3.01</text:p>
          </table:table-cell>
          <table:table-cell office:value-type="float" office:value="0.0220032669187715" calcext:value-type="float">
            <text:p>0.0220032669</text:p>
          </table:table-cell>
          <table:table-cell table:number-columns-repeated="3"/>
        </table:table-row>
        <table:table-row table:style-name="ro1">
          <table:table-cell office:value-type="float" office:value="3.02" calcext:value-type="float">
            <text:p>3.02</text:p>
          </table:table-cell>
          <table:table-cell office:value-type="float" office:value="0.0192087269255663" calcext:value-type="float">
            <text:p>0.0192087269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office:value-type="float" office:value="0.0204306414368039" calcext:value-type="float">
            <text:p>0.0204306414</text:p>
          </table:table-cell>
          <table:table-cell table:number-columns-repeated="3"/>
        </table:table-row>
        <table:table-row table:style-name="ro1">
          <table:table-cell office:value-type="float" office:value="3.04" calcext:value-type="float">
            <text:p>3.04</text:p>
          </table:table-cell>
          <table:table-cell office:value-type="float" office:value="0.0246828575939623" calcext:value-type="float">
            <text:p>0.0246828576</text:p>
          </table:table-cell>
          <table:table-cell table:number-columns-repeated="3"/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0294957747472363" calcext:value-type="float">
            <text:p>0.0294957747</text:p>
          </table:table-cell>
          <table:table-cell table:number-columns-repeated="3"/>
        </table:table-row>
        <table:table-row table:style-name="ro1">
          <table:table-cell office:value-type="float" office:value="3.06" calcext:value-type="float">
            <text:p>3.06</text:p>
          </table:table-cell>
          <table:table-cell office:value-type="float" office:value="0.0331612089629494" calcext:value-type="float">
            <text:p>0.033161209</text:p>
          </table:table-cell>
          <table:table-cell table:number-columns-repeated="3"/>
        </table:table-row>
        <table:table-row table:style-name="ro1">
          <table:table-cell office:value-type="float" office:value="3.07" calcext:value-type="float">
            <text:p>3.07</text:p>
          </table:table-cell>
          <table:table-cell office:value-type="float" office:value="0.03479731864917" calcext:value-type="float">
            <text:p>0.0347973186</text:p>
          </table:table-cell>
          <table:table-cell table:number-columns-repeated="3"/>
        </table:table-row>
        <table:table-row table:style-name="ro1">
          <table:table-cell office:value-type="float" office:value="3.08" calcext:value-type="float">
            <text:p>3.08</text:p>
          </table:table-cell>
          <table:table-cell office:value-type="float" office:value="0.0340863583079819" calcext:value-type="float">
            <text:p>0.0340863583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office:value-type="float" office:value="0.0311803543319518" calcext:value-type="float">
            <text:p>0.03118035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niTi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Ti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iFreq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Freq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eqStep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aFileCreated</text:p>
          </table:table-cell>
          <table:table-cell office:value-type="string" calcext:value-type="string">
            <text:p>2016-07-15 21:50:02 +09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Original</text:p>
          </table:table-cell>
          <table:table-cell office:value-type="string" calcext:value-type="string">
            <text:p>sin_48000_100s.da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eak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2" calcext:value-type="float">
            <text:p>0.72</text:p>
          </table:table-cell>
          <table:table-cell office:value-type="float" office:value="0.707855605238421" calcext:value-type="float">
            <text:p>0.707855605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6T11:22:44.984233000</dc:date>
    <dc:creator>Shigeru Konno</dc:creator>
    <meta:editing-duration>PT1M37S</meta:editing-duration>
    <meta:editing-cycles>1</meta:editing-cycles>
    <meta:document-statistic meta:table-count="1" meta:cell-count="629" meta:object-count="1"/>
    <meta:generator>LibreOffice/4.4.1.2$MacOSX_X86_64 LibreOffice_project/45e2de17089c24a1fa810c8f975a7171ba4cd43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minimum="0" chart:maximum="3.1" chart:interval-major="0.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05cm" chart:symbol-height="0.05cm" chart:link-data-style-to-source="true">
        <chart:symbol-image/>
      </style:chart-properties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6cm" svg:height="26.351cm" xlink:href=".." xlink:type="simple" chart:class="chart:scatter" chart:style-name="ch1">
        <chart:title svg:x="15.969cm" svg:y="0.662cm" chart:style-name="ch2">
          <text:p>y=sin(2πft); f= 0.7145Hz,範囲10s,周波数刻み10倍</text:p>
        </chart:title>
        <chart:plot-area chart:style-name="ch3" table:cell-range-address="'sin_48000_100s_0_10_0.1_3.1_300'.A1:'sin_48000_100s_0_10_0.1_3.1_300'.B301" chart:data-source-has-labels="row" svg:x="1.776cm" svg:y="1.954cm" svg:width="39.972cm" svg:height="22.925cm">
          <chartooo:coordinate-region svg:x="2.514cm" svg:y="2.135cm" svg:width="38.99cm" svg:height="22.135cm"/>
          <chart:axis chart:dimension="x" chart:name="primary-x" chart:style-name="ch4">
            <chart:title svg:x="20.92cm" svg:y="25.406cm" chart:style-name="ch5">
              <text:p>周波数[Hz]</text:p>
            </chart:title>
          </chart:axis>
          <chart:axis chart:dimension="y" chart:name="primary-y" chart:style-name="ch6">
            <chart:title svg:x="0.451cm" svg:y="13.781cm" chart:style-name="ch7">
              <text:p>振幅</text:p>
            </chart:title>
            <chart:grid chart:style-name="ch8" chart:class="major"/>
          </chart:axis>
          <chart:series chart:style-name="ch9" chart:values-cell-range-address="'sin_48000_100s_0_10_0.1_3.1_300'.B2:'sin_48000_100s_0_10_0.1_3.1_300'.B301" chart:label-cell-address="'sin_48000_100s_0_10_0.1_3.1_300'.B1:'sin_48000_100s_0_10_0.1_3.1_300'.B1" chart:class="chart:scatter">
            <chart:domain table:cell-range-address="'sin_48000_100s_0_10_0.1_3.1_300'.A2:'sin_48000_100s_0_10_0.1_3.1_300'.A301"/>
            <chart:data-point chart:repeated="3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Amplitude</text:p>
                <draw:g>
                  <svg:desc>'sin_48000_100s_0_10_0.1_3.1_300'.B1:'sin_48000_100s_0_10_0.1_3.1_300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sin_48000_100s_0_10_0.1_3.1_300'.A2:'sin_48000_100s_0_10_0.1_3.1_300'.A301</svg:desc>
                </draw:g>
              </table:table-cell>
              <table:table-cell office:value-type="float" office:value="0.0018291708444674">
                <text:p>0.0018291708444674</text:p>
                <draw:g>
                  <svg:desc>'sin_48000_100s_0_10_0.1_3.1_300'.B2:'sin_48000_100s_0_10_0.1_3.1_300'.B3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">
                <text:p>0.11</text:p>
              </table:table-cell>
              <table:table-cell office:value-type="float" office:value="0.00253833250379093">
                <text:p>0.002538332503790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0480233328704555">
                <text:p>0.004802333287045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">
                <text:p>0.13</text:p>
              </table:table-cell>
              <table:table-cell office:value-type="float" office:value="0.00734019053447147">
                <text:p>0.007340190534471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">
                <text:p>0.14</text:p>
              </table:table-cell>
              <table:table-cell office:value-type="float" office:value="0.00964090597244869">
                <text:p>0.00964090597244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0.011334913507715">
                <text:p>0.0113349135077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">
                <text:p>0.16</text:p>
              </table:table-cell>
              <table:table-cell office:value-type="float" office:value="0.0121160965073272">
                <text:p>0.01211609650732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0117643513155621">
                <text:p>0.01176435131556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">
                <text:p>0.18</text:p>
              </table:table-cell>
              <table:table-cell office:value-type="float" office:value="0.0101858198958444">
                <text:p>0.0101858198958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9">
                <text:p>0.19</text:p>
              </table:table-cell>
              <table:table-cell office:value-type="float" office:value="0.00748401298168162">
                <text:p>0.007484012981681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00430972245442573">
                <text:p>0.004309722454425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">
                <text:p>0.21</text:p>
              </table:table-cell>
              <table:table-cell office:value-type="float" office:value="0.00415779296664654">
                <text:p>0.00415779296664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2">
                <text:p>0.22</text:p>
              </table:table-cell>
              <table:table-cell office:value-type="float" office:value="0.00833998361487952">
                <text:p>0.008339983614879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">
                <text:p>0.23</text:p>
              </table:table-cell>
              <table:table-cell office:value-type="float" office:value="0.0132096130716355">
                <text:p>0.0132096130716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4">
                <text:p>0.24</text:p>
              </table:table-cell>
              <table:table-cell office:value-type="float" office:value="0.0175720061476441">
                <text:p>0.01757200614764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  <table:table-cell office:value-type="float" office:value="0.020768756608694">
                <text:p>0.0207687566086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6">
                <text:p>0.26</text:p>
              </table:table-cell>
              <table:table-cell office:value-type="float" office:value="0.0222929194281701">
                <text:p>0.02229291942817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">
                <text:p>0.27</text:p>
              </table:table-cell>
              <table:table-cell office:value-type="float" office:value="0.0217912791490766">
                <text:p>0.02179127914907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8">
                <text:p>0.28</text:p>
              </table:table-cell>
              <table:table-cell office:value-type="float" office:value="0.0191115415803431">
                <text:p>0.0191115415803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9">
                <text:p>0.29</text:p>
              </table:table-cell>
              <table:table-cell office:value-type="float" office:value="0.0143757497057286">
                <text:p>0.01437574970572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">
                <text:p>0.3</text:p>
              </table:table-cell>
              <table:table-cell office:value-type="float" office:value="0.00827157761297631">
                <text:p>0.008271577612976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1">
                <text:p>0.31</text:p>
              </table:table-cell>
              <table:table-cell office:value-type="float" office:value="0.00533824439609177">
                <text:p>0.005338244396091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2">
                <text:p>0.32</text:p>
              </table:table-cell>
              <table:table-cell office:value-type="float" office:value="0.0119492253150303">
                <text:p>0.01194922531503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3">
                <text:p>0.33</text:p>
              </table:table-cell>
              <table:table-cell office:value-type="float" office:value="0.0204163316864726">
                <text:p>0.02041633168647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">
                <text:p>0.34</text:p>
              </table:table-cell>
              <table:table-cell office:value-type="float" office:value="0.028150250348681">
                <text:p>0.0281502503486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5">
                <text:p>0.35</text:p>
              </table:table-cell>
              <table:table-cell office:value-type="float" office:value="0.0340292265709327">
                <text:p>0.03402922657093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6">
                <text:p>0.36</text:p>
              </table:table-cell>
              <table:table-cell office:value-type="float" office:value="0.0371924396989753">
                <text:p>0.03719243969897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7">
                <text:p>0.37</text:p>
              </table:table-cell>
              <table:table-cell office:value-type="float" office:value="0.0370114163115449">
                <text:p>0.0370114163115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8">
                <text:p>0.38</text:p>
              </table:table-cell>
              <table:table-cell office:value-type="float" office:value="0.0331563440083068">
                <text:p>0.0331563440083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9">
                <text:p>0.39</text:p>
              </table:table-cell>
              <table:table-cell office:value-type="float" office:value="0.025682610059735">
                <text:p>0.0256826100597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">
                <text:p>0.4</text:p>
              </table:table-cell>
              <table:table-cell office:value-type="float" office:value="0.0152557906977086">
                <text:p>0.01525579069770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1">
                <text:p>0.41</text:p>
              </table:table-cell>
              <table:table-cell office:value-type="float" office:value="0.00647342590731917">
                <text:p>0.006473425907319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2">
                <text:p>0.42</text:p>
              </table:table-cell>
              <table:table-cell office:value-type="float" office:value="0.0164019163273328">
                <text:p>0.01640191632733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3">
                <text:p>0.43</text:p>
              </table:table-cell>
              <table:table-cell office:value-type="float" office:value="0.0311567035988209">
                <text:p>0.03115670359882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4">
                <text:p>0.44</text:p>
              </table:table-cell>
              <table:table-cell office:value-type="float" office:value="0.0450141598606908">
                <text:p>0.04501415986069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5">
                <text:p>0.45</text:p>
              </table:table-cell>
              <table:table-cell office:value-type="float" office:value="0.056086813605379">
                <text:p>0.0560868136053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6">
                <text:p>0.46</text:p>
              </table:table-cell>
              <table:table-cell office:value-type="float" office:value="0.0628466386656949">
                <text:p>0.06284663866569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7">
                <text:p>0.47</text:p>
              </table:table-cell>
              <table:table-cell office:value-type="float" office:value="0.0640704217972149">
                <text:p>0.06407042179721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8">
                <text:p>0.48</text:p>
              </table:table-cell>
              <table:table-cell office:value-type="float" office:value="0.0589554967756274">
                <text:p>0.05895549677562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9">
                <text:p>0.49</text:p>
              </table:table-cell>
              <table:table-cell office:value-type="float" office:value="0.0472522713379258">
                <text:p>0.04725227133792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">
                <text:p>0.5</text:p>
              </table:table-cell>
              <table:table-cell office:value-type="float" office:value="0.0294629365785887">
                <text:p>0.02946293657858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1">
                <text:p>0.51</text:p>
              </table:table-cell>
              <table:table-cell office:value-type="float" office:value="0.0091495811363681">
                <text:p>0.00914958113636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2">
                <text:p>0.52</text:p>
              </table:table-cell>
              <table:table-cell office:value-type="float" office:value="0.0238124925522527">
                <text:p>0.02381249255225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3">
                <text:p>0.53</text:p>
              </table:table-cell>
              <table:table-cell office:value-type="float" office:value="0.0520532289555552">
                <text:p>0.05205322895555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4">
                <text:p>0.54</text:p>
              </table:table-cell>
              <table:table-cell office:value-type="float" office:value="0.0797757171086614">
                <text:p>0.07977571710866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5">
                <text:p>0.55</text:p>
              </table:table-cell>
              <table:table-cell office:value-type="float" office:value="0.103661135487512">
                <text:p>0.1036611354875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6">
                <text:p>0.56</text:p>
              </table:table-cell>
              <table:table-cell office:value-type="float" office:value="0.120641390870697">
                <text:p>0.1206413908706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27850207343115">
                <text:p>0.1278502073431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8">
                <text:p>0.58</text:p>
              </table:table-cell>
              <table:table-cell office:value-type="float" office:value="0.122827302537471">
                <text:p>0.122827302537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9">
                <text:p>0.59</text:p>
              </table:table-cell>
              <table:table-cell office:value-type="float" office:value="0.103744371640839">
                <text:p>0.1037443716408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">
                <text:p>0.6</text:p>
              </table:table-cell>
              <table:table-cell office:value-type="float" office:value="0.0696470285995189">
                <text:p>0.06964702859951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1">
                <text:p>0.61</text:p>
              </table:table-cell>
              <table:table-cell office:value-type="float" office:value="0.0214954655836013">
                <text:p>0.02149546558360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2">
                <text:p>0.62</text:p>
              </table:table-cell>
              <table:table-cell office:value-type="float" office:value="0.0451144246403081">
                <text:p>0.04511442464030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3">
                <text:p>0.63</text:p>
              </table:table-cell>
              <table:table-cell office:value-type="float" office:value="0.120615584149493">
                <text:p>0.1206155841494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4">
                <text:p>0.64</text:p>
              </table:table-cell>
              <table:table-cell office:value-type="float" office:value="0.205833588505417">
                <text:p>0.2058335885054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5">
                <text:p>0.65</text:p>
              </table:table-cell>
              <table:table-cell office:value-type="float" office:value="0.296609061974352">
                <text:p>0.2966090619743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38845553175558">
                <text:p>0.388455531755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7">
                <text:p>0.67</text:p>
              </table:table-cell>
              <table:table-cell office:value-type="float" office:value="0.476569053476707">
                <text:p>0.47656905347670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8">
                <text:p>0.68</text:p>
              </table:table-cell>
              <table:table-cell office:value-type="float" office:value="0.556108538661812">
                <text:p>0.5561085386618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9">
                <text:p>0.69</text:p>
              </table:table-cell>
              <table:table-cell office:value-type="float" office:value="0.622512960830101">
                <text:p>0.6225129608301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">
                <text:p>0.7</text:p>
              </table:table-cell>
              <table:table-cell office:value-type="float" office:value="0.671814932483492">
                <text:p>0.6718149324834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1">
                <text:p>0.71</text:p>
              </table:table-cell>
              <table:table-cell office:value-type="float" office:value="0.700923834001699">
                <text:p>0.7009238340016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2">
                <text:p>0.72</text:p>
              </table:table-cell>
              <table:table-cell office:value-type="float" office:value="0.707855605238421">
                <text:p>0.7078556052384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3">
                <text:p>0.73</text:p>
              </table:table-cell>
              <table:table-cell office:value-type="float" office:value="0.691890386481785">
                <text:p>0.691890386481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4">
                <text:p>0.74</text:p>
              </table:table-cell>
              <table:table-cell office:value-type="float" office:value="0.653644498394423">
                <text:p>0.6536444983944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5">
                <text:p>0.75</text:p>
              </table:table-cell>
              <table:table-cell office:value-type="float" office:value="0.595049663906484">
                <text:p>0.5950496639064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6">
                <text:p>0.76</text:p>
              </table:table-cell>
              <table:table-cell office:value-type="float" office:value="0.519239496906718">
                <text:p>0.5192394969067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7">
                <text:p>0.77</text:p>
              </table:table-cell>
              <table:table-cell office:value-type="float" office:value="0.430350659744903">
                <text:p>0.4303506597449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8">
                <text:p>0.78</text:p>
              </table:table-cell>
              <table:table-cell office:value-type="float" office:value="0.333253510397413">
                <text:p>0.3332535103974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9">
                <text:p>0.79</text:p>
              </table:table-cell>
              <table:table-cell office:value-type="float" office:value="0.233235892335399">
                <text:p>0.2332358923353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">
                <text:p>0.8</text:p>
              </table:table-cell>
              <table:table-cell office:value-type="float" office:value="0.135688984834365">
                <text:p>0.1356889848343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81">
                <text:p>0.81</text:p>
              </table:table-cell>
              <table:table-cell office:value-type="float" office:value="0.0462006134716494">
                <text:p>0.04620061347164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82">
                <text:p>0.82</text:p>
              </table:table-cell>
              <table:table-cell office:value-type="float" office:value="0.0353752123974804">
                <text:p>0.03537521239748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3">
                <text:p>0.83</text:p>
              </table:table-cell>
              <table:table-cell office:value-type="float" office:value="0.0976181525770473">
                <text:p>0.09761815257704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84">
                <text:p>0.84</text:p>
              </table:table-cell>
              <table:table-cell office:value-type="float" office:value="0.143193425597761">
                <text:p>0.1431934255977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5">
                <text:p>0.85</text:p>
              </table:table-cell>
              <table:table-cell office:value-type="float" office:value="0.170239107742742">
                <text:p>0.1702391077427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86">
                <text:p>0.86</text:p>
              </table:table-cell>
              <table:table-cell office:value-type="float" office:value="0.178883781380091">
                <text:p>0.1788837813800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7">
                <text:p>0.87</text:p>
              </table:table-cell>
              <table:table-cell office:value-type="float" office:value="0.170547266683126">
                <text:p>0.1705472666831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8">
                <text:p>0.88</text:p>
              </table:table-cell>
              <table:table-cell office:value-type="float" office:value="0.147747295915397">
                <text:p>0.1477472959153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9">
                <text:p>0.89</text:p>
              </table:table-cell>
              <table:table-cell office:value-type="float" office:value="0.113877646726715">
                <text:p>0.1138776467267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">
                <text:p>0.9</text:p>
              </table:table-cell>
              <table:table-cell office:value-type="float" office:value="0.0729886706728803">
                <text:p>0.072988670672880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1">
                <text:p>0.91</text:p>
              </table:table-cell>
              <table:table-cell office:value-type="float" office:value="0.0301230017914126">
                <text:p>0.03012300179141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2">
                <text:p>0.92</text:p>
              </table:table-cell>
              <table:table-cell office:value-type="float" office:value="0.0193749934740247">
                <text:p>0.01937499347402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3">
                <text:p>0.93</text:p>
              </table:table-cell>
              <table:table-cell office:value-type="float" office:value="0.0552157747068883">
                <text:p>0.05521577470688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4">
                <text:p>0.94</text:p>
              </table:table-cell>
              <table:table-cell office:value-type="float" office:value="0.0854902265483922">
                <text:p>0.08549022654839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5">
                <text:p>0.95</text:p>
              </table:table-cell>
              <table:table-cell office:value-type="float" office:value="0.106096816348456">
                <text:p>0.1060968163484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6">
                <text:p>0.96</text:p>
              </table:table-cell>
              <table:table-cell office:value-type="float" office:value="0.115660998593744">
                <text:p>0.1156609985937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7">
                <text:p>0.97</text:p>
              </table:table-cell>
              <table:table-cell office:value-type="float" office:value="0.113990278511482">
                <text:p>0.1139902785114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8">
                <text:p>0.98</text:p>
              </table:table-cell>
              <table:table-cell office:value-type="float" office:value="0.101926750262274">
                <text:p>0.10192675026227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">
                <text:p>0.99</text:p>
              </table:table-cell>
              <table:table-cell office:value-type="float" office:value="0.0812238811514385">
                <text:p>0.08122388115143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0.0544402829675689">
                <text:p>0.05444028296756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01">
                <text:p>1.01</text:p>
              </table:table-cell>
              <table:table-cell office:value-type="float" office:value="0.0254387586243168">
                <text:p>0.02543875862431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2">
                <text:p>1.02</text:p>
              </table:table-cell>
              <table:table-cell office:value-type="float" office:value="0.0153935731930902">
                <text:p>0.01539357319309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3">
                <text:p>1.03</text:p>
              </table:table-cell>
              <table:table-cell office:value-type="float" office:value="0.0400446081960404">
                <text:p>0.04004460819604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04">
                <text:p>1.04</text:p>
              </table:table-cell>
              <table:table-cell office:value-type="float" office:value="0.0633287589348593">
                <text:p>0.06332875893485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05">
                <text:p>1.05</text:p>
              </table:table-cell>
              <table:table-cell office:value-type="float" office:value="0.0801692521969875">
                <text:p>0.08016925219698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06">
                <text:p>1.06</text:p>
              </table:table-cell>
              <table:table-cell office:value-type="float" office:value="0.0889702422745362">
                <text:p>0.088970242274536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07">
                <text:p>1.07</text:p>
              </table:table-cell>
              <table:table-cell office:value-type="float" office:value="0.0891848116142121">
                <text:p>0.08918481161421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08">
                <text:p>1.08</text:p>
              </table:table-cell>
              <table:table-cell office:value-type="float" office:value="0.0811462419416156">
                <text:p>0.08114624194161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09">
                <text:p>1.09</text:p>
              </table:table-cell>
              <table:table-cell office:value-type="float" office:value="0.065996942170611">
                <text:p>0.06599694217061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1">
                <text:p>1.1</text:p>
              </table:table-cell>
              <table:table-cell office:value-type="float" office:value="0.0456579052549317">
                <text:p>0.04565790525493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11">
                <text:p>1.11</text:p>
              </table:table-cell>
              <table:table-cell office:value-type="float" office:value="0.0234102364550789">
                <text:p>0.02341023645507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12">
                <text:p>1.12</text:p>
              </table:table-cell>
              <table:table-cell office:value-type="float" office:value="0.0143242544536898">
                <text:p>0.01432425445368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13">
                <text:p>1.13</text:p>
              </table:table-cell>
              <table:table-cell office:value-type="float" office:value="0.0324948076474371">
                <text:p>0.032494807647437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14">
                <text:p>1.14</text:p>
              </table:table-cell>
              <table:table-cell office:value-type="float" office:value="0.051686533490626">
                <text:p>0.05168653349062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15">
                <text:p>1.15</text:p>
              </table:table-cell>
              <table:table-cell office:value-type="float" office:value="0.0661588030951099">
                <text:p>0.06615880309510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16">
                <text:p>1.16</text:p>
              </table:table-cell>
              <table:table-cell office:value-type="float" office:value="0.0742303656548086">
                <text:p>0.07423036565480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17">
                <text:p>1.17</text:p>
              </table:table-cell>
              <table:table-cell office:value-type="float" office:value="0.0752309298047444">
                <text:p>0.07523092980474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18">
                <text:p>1.18</text:p>
              </table:table-cell>
              <table:table-cell office:value-type="float" office:value="0.0692727694785053">
                <text:p>0.06927276947850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19">
                <text:p>1.19</text:p>
              </table:table-cell>
              <table:table-cell office:value-type="float" office:value="0.0571979050357528">
                <text:p>0.057197905035752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2">
                <text:p>1.2</text:p>
              </table:table-cell>
              <table:table-cell office:value-type="float" office:value="0.0405898913053325">
                <text:p>0.04058989130533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21">
                <text:p>1.21</text:p>
              </table:table-cell>
              <table:table-cell office:value-type="float" office:value="0.0223815613218459">
                <text:p>0.02238156132184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22">
                <text:p>1.22</text:p>
              </table:table-cell>
              <table:table-cell office:value-type="float" office:value="0.0142099813704192">
                <text:p>0.01420998137041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23">
                <text:p>1.23</text:p>
              </table:table-cell>
              <table:table-cell office:value-type="float" office:value="0.0281470403423053">
                <text:p>0.02814704034230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24">
                <text:p>1.24</text:p>
              </table:table-cell>
              <table:table-cell office:value-type="float" office:value="0.0445760105375884">
                <text:p>0.04457601053758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25">
                <text:p>1.25</text:p>
              </table:table-cell>
              <table:table-cell office:value-type="float" office:value="0.0574039603240825">
                <text:p>0.05740396032408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26">
                <text:p>1.26</text:p>
              </table:table-cell>
              <table:table-cell office:value-type="float" office:value="0.0648802908284127">
                <text:p>0.064880290828412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27">
                <text:p>1.27</text:p>
              </table:table-cell>
              <table:table-cell office:value-type="float" office:value="0.0662756470945425">
                <text:p>0.06627564709454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28">
                <text:p>1.28</text:p>
              </table:table-cell>
              <table:table-cell office:value-type="float" office:value="0.0615840194672775">
                <text:p>0.06158401946727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29">
                <text:p>1.29</text:p>
              </table:table-cell>
              <table:table-cell office:value-type="float" office:value="0.0514732564695085">
                <text:p>0.05147325646950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3">
                <text:p>1.3</text:p>
              </table:table-cell>
              <table:table-cell office:value-type="float" office:value="0.0373215416977677">
                <text:p>0.037321541697767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31">
                <text:p>1.31</text:p>
              </table:table-cell>
              <table:table-cell office:value-type="float" office:value="0.021821441795702">
                <text:p>0.0218214417957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32">
                <text:p>1.32</text:p>
              </table:table-cell>
              <table:table-cell office:value-type="float" office:value="0.0144397404926053">
                <text:p>0.014439740492605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33">
                <text:p>1.33</text:p>
              </table:table-cell>
              <table:table-cell office:value-type="float" office:value="0.0254381705949304">
                <text:p>0.025438170594930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34">
                <text:p>1.34</text:p>
              </table:table-cell>
              <table:table-cell office:value-type="float" office:value="0.0398315170389774">
                <text:p>0.03983151703897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35">
                <text:p>1.35</text:p>
              </table:table-cell>
              <table:table-cell office:value-type="float" office:value="0.0514317669696145">
                <text:p>0.051431766969614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36">
                <text:p>1.36</text:p>
              </table:table-cell>
              <table:table-cell office:value-type="float" office:value="0.0584219036822196">
                <text:p>0.05842190368221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37">
                <text:p>1.37</text:p>
              </table:table-cell>
              <table:table-cell office:value-type="float" office:value="0.0600360554121235">
                <text:p>0.060036055412123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38">
                <text:p>1.38</text:p>
              </table:table-cell>
              <table:table-cell office:value-type="float" office:value="0.0561955226477168">
                <text:p>0.05619552264771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9">
                <text:p>1.39</text:p>
              </table:table-cell>
              <table:table-cell office:value-type="float" office:value="0.0474556989799613">
                <text:p>0.04745569897996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4">
                <text:p>1.4</text:p>
              </table:table-cell>
              <table:table-cell office:value-type="float" office:value="0.0350571738680326">
                <text:p>0.03505717386803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41">
                <text:p>1.41</text:p>
              </table:table-cell>
              <table:table-cell office:value-type="float" office:value="0.0215103831477609">
                <text:p>0.02151038314776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42">
                <text:p>1.42</text:p>
              </table:table-cell>
              <table:table-cell office:value-type="float" office:value="0.0147933720803465">
                <text:p>0.01479337208034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43">
                <text:p>1.43</text:p>
              </table:table-cell>
              <table:table-cell office:value-type="float" office:value="0.0236702089488757">
                <text:p>0.02367020894887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44">
                <text:p>1.44</text:p>
              </table:table-cell>
              <table:table-cell office:value-type="float" office:value="0.0364770911287565">
                <text:p>0.03647709112875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45">
                <text:p>1.45</text:p>
              </table:table-cell>
              <table:table-cell office:value-type="float" office:value="0.0471114996199024">
                <text:p>0.04711149961990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46">
                <text:p>1.46</text:p>
              </table:table-cell>
              <table:table-cell office:value-type="float" office:value="0.0536957389061212">
                <text:p>0.05369573890612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47">
                <text:p>1.47</text:p>
              </table:table-cell>
              <table:table-cell office:value-type="float" office:value="0.055436955383152">
                <text:p>0.05543695538315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48">
                <text:p>1.48</text:p>
              </table:table-cell>
              <table:table-cell office:value-type="float" office:value="0.0522071734580976">
                <text:p>0.052207173458097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49">
                <text:p>1.49</text:p>
              </table:table-cell>
              <table:table-cell office:value-type="float" office:value="0.0444834695015479">
                <text:p>0.04448346950154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5">
                <text:p>1.5</text:p>
              </table:table-cell>
              <table:table-cell office:value-type="float" office:value="0.0334075100443045">
                <text:p>0.033407510044304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51">
                <text:p>1.51</text:p>
              </table:table-cell>
              <table:table-cell office:value-type="float" office:value="0.0213427889944919">
                <text:p>0.02134278899449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52">
                <text:p>1.52</text:p>
              </table:table-cell>
              <table:table-cell office:value-type="float" office:value="0.0151842355343267">
                <text:p>0.01518423553432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53">
                <text:p>1.53</text:p>
              </table:table-cell>
              <table:table-cell office:value-type="float" office:value="0.022483460932969">
                <text:p>0.02248346093296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54">
                <text:p>1.54</text:p>
              </table:table-cell>
              <table:table-cell office:value-type="float" office:value="0.0340070830736425">
                <text:p>0.03400708307364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55">
                <text:p>1.55</text:p>
              </table:table-cell>
              <table:table-cell office:value-type="float" office:value="0.0438521110974359">
                <text:p>0.043852111097435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56">
                <text:p>1.56</text:p>
              </table:table-cell>
              <table:table-cell office:value-type="float" office:value="0.0500897703852368">
                <text:p>0.05008977038523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57">
                <text:p>1.57</text:p>
              </table:table-cell>
              <table:table-cell office:value-type="float" office:value="0.0519052296072489">
                <text:p>0.051905229607248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58">
                <text:p>1.58</text:p>
              </table:table-cell>
              <table:table-cell office:value-type="float" office:value="0.0491346316186822">
                <text:p>0.04913463161868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59">
                <text:p>1.59</text:p>
              </table:table-cell>
              <table:table-cell office:value-type="float" office:value="0.0421973548442517">
                <text:p>0.042197354844251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6">
                <text:p>1.6</text:p>
              </table:table-cell>
              <table:table-cell office:value-type="float" office:value="0.0321599817557599">
                <text:p>0.032159981755759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61">
                <text:p>1.61</text:p>
              </table:table-cell>
              <table:table-cell office:value-type="float" office:value="0.0212623998576789">
                <text:p>0.02126239985767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62">
                <text:p>1.62</text:p>
              </table:table-cell>
              <table:table-cell office:value-type="float" office:value="0.015576351897174">
                <text:p>0.0155763518971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63">
                <text:p>1.63</text:p>
              </table:table-cell>
              <table:table-cell office:value-type="float" office:value="0.0216740624027535">
                <text:p>0.021674062402753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64">
                <text:p>1.64</text:p>
              </table:table-cell>
              <table:table-cell office:value-type="float" office:value="0.0321328683720748">
                <text:p>0.03213286837207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65">
                <text:p>1.65</text:p>
              </table:table-cell>
              <table:table-cell office:value-type="float" office:value="0.0413142336657944">
                <text:p>0.041314233665794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66">
                <text:p>1.66</text:p>
              </table:table-cell>
              <table:table-cell office:value-type="float" office:value="0.0472501829628507">
                <text:p>0.047250182962850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67">
                <text:p>1.67</text:p>
              </table:table-cell>
              <table:table-cell office:value-type="float" office:value="0.0491072534884022">
                <text:p>0.04910725348840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68">
                <text:p>1.68</text:p>
              </table:table-cell>
              <table:table-cell office:value-type="float" office:value="0.0466940568905787">
                <text:p>0.04669405689057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69">
                <text:p>1.69</text:p>
              </table:table-cell>
              <table:table-cell office:value-type="float" office:value="0.0403855815483075">
                <text:p>0.04038558154830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7">
                <text:p>1.7</text:p>
              </table:table-cell>
              <table:table-cell office:value-type="float" office:value="0.031188922977563">
                <text:p>0.03118892297756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71">
                <text:p>1.71</text:p>
              </table:table-cell>
              <table:table-cell office:value-type="float" office:value="0.0212369779514604">
                <text:p>0.021236977951460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72">
                <text:p>1.72</text:p>
              </table:table-cell>
              <table:table-cell office:value-type="float" office:value="0.0159546074452675">
                <text:p>0.01595460744526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73">
                <text:p>1.73</text:p>
              </table:table-cell>
              <table:table-cell office:value-type="float" office:value="0.0211185523698659">
                <text:p>0.021118552369865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74">
                <text:p>1.74</text:p>
              </table:table-cell>
              <table:table-cell office:value-type="float" office:value="0.0306775584643506">
                <text:p>0.030677558464350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75">
                <text:p>1.75</text:p>
              </table:table-cell>
              <table:table-cell office:value-type="float" office:value="0.0392889432516184">
                <text:p>0.03928894325161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76">
                <text:p>1.76</text:p>
              </table:table-cell>
              <table:table-cell office:value-type="float" office:value="0.0449580604678855">
                <text:p>0.044958060467885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77">
                <text:p>1.77</text:p>
              </table:table-cell>
              <table:table-cell office:value-type="float" office:value="0.0468355397667701">
                <text:p>0.046835539766770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78">
                <text:p>1.78</text:p>
              </table:table-cell>
              <table:table-cell office:value-type="float" office:value="0.0447080525874778">
                <text:p>0.044708052587477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79">
                <text:p>1.79</text:p>
              </table:table-cell>
              <table:table-cell office:value-type="float" office:value="0.0389152459613591">
                <text:p>0.03891524596135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8">
                <text:p>1.8</text:p>
              </table:table-cell>
              <table:table-cell office:value-type="float" office:value="0.0304154334959575">
                <text:p>0.03041543349595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81">
                <text:p>1.81</text:p>
              </table:table-cell>
              <table:table-cell office:value-type="float" office:value="0.0212470237374078">
                <text:p>0.02124702373740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82">
                <text:p>1.82</text:p>
              </table:table-cell>
              <table:table-cell office:value-type="float" office:value="0.0163130271959623">
                <text:p>0.016313027195962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83">
                <text:p>1.83</text:p>
              </table:table-cell>
              <table:table-cell office:value-type="float" office:value="0.0207384779753195">
                <text:p>0.02073847797531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84">
                <text:p>1.84</text:p>
              </table:table-cell>
              <table:table-cell office:value-type="float" office:value="0.0295267025807459">
                <text:p>0.02952670258074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85">
                <text:p>1.85</text:p>
              </table:table-cell>
              <table:table-cell office:value-type="float" office:value="0.0376405105595521">
                <text:p>0.03764051055955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86">
                <text:p>1.86</text:p>
              </table:table-cell>
              <table:table-cell office:value-type="float" office:value="0.0430706191641467">
                <text:p>0.04307061916414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87">
                <text:p>1.87</text:p>
              </table:table-cell>
              <table:table-cell office:value-type="float" office:value="0.0449542207701153">
                <text:p>0.04495422077011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88">
                <text:p>1.88</text:p>
              </table:table-cell>
              <table:table-cell office:value-type="float" office:value="0.0430600225410103">
                <text:p>0.04306002254101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89">
                <text:p>1.89</text:p>
              </table:table-cell>
              <table:table-cell office:value-type="float" office:value="0.0376987489113206">
                <text:p>0.03769874891132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9">
                <text:p>1.9</text:p>
              </table:table-cell>
              <table:table-cell office:value-type="float" office:value="0.0297875772969998">
                <text:p>0.02978757729699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91">
                <text:p>1.91</text:p>
              </table:table-cell>
              <table:table-cell office:value-type="float" office:value="0.0212802459940934">
                <text:p>0.021280245994093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92">
                <text:p>1.92</text:p>
              </table:table-cell>
              <table:table-cell office:value-type="float" office:value="0.0166498014136389">
                <text:p>0.016649801413638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93">
                <text:p>1.93</text:p>
              </table:table-cell>
              <table:table-cell office:value-type="float" office:value="0.0204821418196901">
                <text:p>0.02048214181969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94">
                <text:p>1.94</text:p>
              </table:table-cell>
              <table:table-cell office:value-type="float" office:value="0.0286030296890133">
                <text:p>0.028603029689013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95">
                <text:p>1.95</text:p>
              </table:table-cell>
              <table:table-cell office:value-type="float" office:value="0.036276904770759">
                <text:p>0.03627690477075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96">
                <text:p>1.96</text:p>
              </table:table-cell>
              <table:table-cell office:value-type="float" office:value="0.0414907222080087">
                <text:p>0.04149072220800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97">
                <text:p>1.97</text:p>
              </table:table-cell>
              <table:table-cell office:value-type="float" office:value="0.0433705695533249">
                <text:p>0.043370569553324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98">
                <text:p>1.98</text:p>
              </table:table-cell>
              <table:table-cell office:value-type="float" office:value="0.0416701637444465">
                <text:p>0.041670163744446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99">
                <text:p>1.99</text:p>
              </table:table-cell>
              <table:table-cell office:value-type="float" office:value="0.0366760231253812">
                <text:p>0.036676023125381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">
                <text:p>2</text:p>
              </table:table-cell>
              <table:table-cell office:value-type="float" office:value="0.029269838230887">
                <text:p>0.02926983823088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.01">
                <text:p>2.01</text:p>
              </table:table-cell>
              <table:table-cell office:value-type="float" office:value="0.021328645693445">
                <text:p>0.02132864569344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.02">
                <text:p>2.02</text:p>
              </table:table-cell>
              <table:table-cell office:value-type="float" office:value="0.0169650460095472">
                <text:p>0.016965046009547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.03">
                <text:p>2.03</text:p>
              </table:table-cell>
              <table:table-cell office:value-type="float" office:value="0.020314492652252">
                <text:p>0.0203144926522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.04">
                <text:p>2.04</text:p>
              </table:table-cell>
              <table:table-cell office:value-type="float" office:value="0.0278525581201101">
                <text:p>0.027852558120110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.05">
                <text:p>2.05</text:p>
              </table:table-cell>
              <table:table-cell office:value-type="float" office:value="0.035133516003441">
                <text:p>0.03513351600344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06">
                <text:p>2.06</text:p>
              </table:table-cell>
              <table:table-cell office:value-type="float" office:value="0.0401499694070805">
                <text:p>0.04014996940708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.07">
                <text:p>2.07</text:p>
              </table:table-cell>
              <table:table-cell office:value-type="float" office:value="0.0420191169489677">
                <text:p>0.042019116948967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.08">
                <text:p>2.08</text:p>
              </table:table-cell>
              <table:table-cell office:value-type="float" office:value="0.0404820046828697">
                <text:p>0.040482004682869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.09">
                <text:p>2.09</text:p>
              </table:table-cell>
              <table:table-cell office:value-type="float" office:value="0.0358045156410027">
                <text:p>0.035804515641002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.1">
                <text:p>2.1</text:p>
              </table:table-cell>
              <table:table-cell office:value-type="float" office:value="0.0288371527018393">
                <text:p>0.028837152701839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11">
                <text:p>2.11</text:p>
              </table:table-cell>
              <table:table-cell office:value-type="float" office:value="0.0213868860926698">
                <text:p>0.021386886092669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12">
                <text:p>2.12</text:p>
              </table:table-cell>
              <table:table-cell office:value-type="float" office:value="0.0172597472020948">
                <text:p>0.017259747202094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13">
                <text:p>2.13</text:p>
              </table:table-cell>
              <table:table-cell office:value-type="float" office:value="0.0202112107417854">
                <text:p>0.020211210741785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14">
                <text:p>2.14</text:p>
              </table:table-cell>
              <table:table-cell office:value-type="float" office:value="0.0272365075909743">
                <text:p>0.027236507590974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15">
                <text:p>2.15</text:p>
              </table:table-cell>
              <table:table-cell office:value-type="float" office:value="0.0341636590432166">
                <text:p>0.034163659043216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16">
                <text:p>2.16</text:p>
              </table:table-cell>
              <table:table-cell office:value-type="float" office:value="0.0389987931763055">
                <text:p>0.038998793176305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17">
                <text:p>2.17</text:p>
              </table:table-cell>
              <table:table-cell office:value-type="float" office:value="0.0408523091957862">
                <text:p>0.04085230919578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18">
                <text:p>2.18</text:p>
              </table:table-cell>
              <table:table-cell office:value-type="float" office:value="0.0394544528786236">
                <text:p>0.039454452878623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19">
                <text:p>2.19</text:p>
              </table:table-cell>
              <table:table-cell office:value-type="float" office:value="0.0350532455451653">
                <text:p>0.035053245545165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2">
                <text:p>2.2</text:p>
              </table:table-cell>
              <table:table-cell office:value-type="float" office:value="0.0284713602871382">
                <text:p>0.02847136028713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21">
                <text:p>2.21</text:p>
              </table:table-cell>
              <table:table-cell office:value-type="float" office:value="0.0214513375688478">
                <text:p>0.02145133756884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22">
                <text:p>2.22</text:p>
              </table:table-cell>
              <table:table-cell office:value-type="float" office:value="0.0175352486906032">
                <text:p>0.017535248690603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23">
                <text:p>2.23</text:p>
              </table:table-cell>
              <table:table-cell office:value-type="float" office:value="0.0201550958260707">
                <text:p>0.020155095826070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24">
                <text:p>2.24</text:p>
              </table:table-cell>
              <table:table-cell office:value-type="float" office:value="0.0267263631699814">
                <text:p>0.02672636316998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25">
                <text:p>2.25</text:p>
              </table:table-cell>
              <table:table-cell office:value-type="float" office:value="0.0333327726853237">
                <text:p>0.033332772685323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26">
                <text:p>2.26</text:p>
              </table:table-cell>
              <table:table-cell office:value-type="float" office:value="0.0380003907015947">
                <text:p>0.038000390701594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27">
                <text:p>2.27</text:p>
              </table:table-cell>
              <table:table-cell office:value-type="float" office:value="0.039834764490182">
                <text:p>0.03983476449018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28">
                <text:p>2.28</text:p>
              </table:table-cell>
              <table:table-cell office:value-type="float" office:value="0.0385568887993648">
                <text:p>0.038556888799364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29">
                <text:p>2.29</text:p>
              </table:table-cell>
              <table:table-cell office:value-type="float" office:value="0.034399126033306">
                <text:p>0.0343991260333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3">
                <text:p>2.3</text:p>
              </table:table-cell>
              <table:table-cell office:value-type="float" office:value="0.0281590032162837">
                <text:p>0.028159003216283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31">
                <text:p>2.31</text:p>
              </table:table-cell>
              <table:table-cell office:value-type="float" office:value="0.0215194955849008">
                <text:p>0.021519495584900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32">
                <text:p>2.32</text:p>
              </table:table-cell>
              <table:table-cell office:value-type="float" office:value="0.0177929988912613">
                <text:p>0.01779299889126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33">
                <text:p>2.33</text:p>
              </table:table-cell>
              <table:table-cell office:value-type="float" office:value="0.020133784224292">
                <text:p>0.0201337842242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34">
                <text:p>2.34</text:p>
              </table:table-cell>
              <table:table-cell office:value-type="float" office:value="0.0263007422337664">
                <text:p>0.026300742233766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35">
                <text:p>2.35</text:p>
              </table:table-cell>
              <table:table-cell office:value-type="float" office:value="0.0326147368445231">
                <text:p>0.032614736844523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36">
                <text:p>2.36</text:p>
              </table:table-cell>
              <table:table-cell office:value-type="float" office:value="0.0371268625566054">
                <text:p>0.037126862556605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37">
                <text:p>2.37</text:p>
              </table:table-cell>
              <table:table-cell office:value-type="float" office:value="0.0389396078142218">
                <text:p>0.038939607814221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38">
                <text:p>2.38</text:p>
              </table:table-cell>
              <table:table-cell office:value-type="float" office:value="0.0377660260702535">
                <text:p>0.037766026070253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39">
                <text:p>2.39</text:p>
              </table:table-cell>
              <table:table-cell office:value-type="float" office:value="0.033824604483659">
                <text:p>0.03382460448365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4">
                <text:p>2.4</text:p>
              </table:table-cell>
              <table:table-cell office:value-type="float" office:value="0.0278899133292529">
                <text:p>0.027889913329252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41">
                <text:p>2.41</text:p>
              </table:table-cell>
              <table:table-cell office:value-type="float" office:value="0.021589614160139">
                <text:p>0.02158961416013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42">
                <text:p>2.42</text:p>
              </table:table-cell>
              <table:table-cell office:value-type="float" office:value="0.018034427217482">
                <text:p>0.0180344272174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43">
                <text:p>2.43</text:p>
              </table:table-cell>
              <table:table-cell office:value-type="float" office:value="0.0201382647536639">
                <text:p>0.020138264753663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44">
                <text:p>2.44</text:p>
              </table:table-cell>
              <table:table-cell office:value-type="float" office:value="0.0259433387385251">
                <text:p>0.025943338738525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45">
                <text:p>2.45</text:p>
              </table:table-cell>
              <table:table-cell office:value-type="float" office:value="0.0319894559380782">
                <text:p>0.03198945593807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46">
                <text:p>2.46</text:p>
              </table:table-cell>
              <table:table-cell office:value-type="float" office:value="0.036356674433417">
                <text:p>0.03635667443341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47">
                <text:p>2.47</text:p>
              </table:table-cell>
              <table:table-cell office:value-type="float" office:value="0.0381460561272169">
                <text:p>0.038146056127216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48">
                <text:p>2.48</text:p>
              </table:table-cell>
              <table:table-cell office:value-type="float" office:value="0.0370638379365495">
                <text:p>0.037063837936549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49">
                <text:p>2.49</text:p>
              </table:table-cell>
              <table:table-cell office:value-type="float" office:value="0.0333161007506814">
                <text:p>0.033316100750681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5">
                <text:p>2.5</text:p>
              </table:table-cell>
              <table:table-cell office:value-type="float" office:value="0.02765627698997">
                <text:p>0.0276562769899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51">
                <text:p>2.51</text:p>
              </table:table-cell>
              <table:table-cell office:value-type="float" office:value="0.0216604685730817">
                <text:p>0.021660468573081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52">
                <text:p>2.52</text:p>
              </table:table-cell>
              <table:table-cell office:value-type="float" office:value="0.0182608860526862">
                <text:p>0.018260886052686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53">
                <text:p>2.53</text:p>
              </table:table-cell>
              <table:table-cell office:value-type="float" office:value="0.0201618908092374">
                <text:p>0.020161890809237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54">
                <text:p>2.54</text:p>
              </table:table-cell>
              <table:table-cell office:value-type="float" office:value="0.0256415355960756">
                <text:p>0.02564153559607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55">
                <text:p>2.55</text:p>
              </table:table-cell>
              <table:table-cell office:value-type="float" office:value="0.0314412274674097">
                <text:p>0.03144122746740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56">
                <text:p>2.56</text:p>
              </table:table-cell>
              <table:table-cell office:value-type="float" office:value="0.0356729411543725">
                <text:p>0.03567294115437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57">
                <text:p>2.57</text:p>
              </table:table-cell>
              <table:table-cell office:value-type="float" office:value="0.0374377827388358">
                <text:p>0.037437782738835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58">
                <text:p>2.58</text:p>
              </table:table-cell>
              <table:table-cell office:value-type="float" office:value="0.0364361500400984">
                <text:p>0.036436150040098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59">
                <text:p>2.59</text:p>
              </table:table-cell>
              <table:table-cell office:value-type="float" office:value="0.0328629456012805">
                <text:p>0.032862945601280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6">
                <text:p>2.6</text:p>
              </table:table-cell>
              <table:table-cell office:value-type="float" office:value="0.0274519998887469">
                <text:p>0.027451999888746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61">
                <text:p>2.61</text:p>
              </table:table-cell>
              <table:table-cell office:value-type="float" office:value="0.021731198012022">
                <text:p>0.02173119801202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62">
                <text:p>2.62</text:p>
              </table:table-cell>
              <table:table-cell office:value-type="float" office:value="0.0184736265880226">
                <text:p>0.018473626588022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63">
                <text:p>2.63</text:p>
              </table:table-cell>
              <table:table-cell office:value-type="float" office:value="0.0201997091787177">
                <text:p>0.020199709178717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64">
                <text:p>2.64</text:p>
              </table:table-cell>
              <table:table-cell office:value-type="float" office:value="0.0253854448577359">
                <text:p>0.025385444857735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65">
                <text:p>2.65</text:p>
              </table:table-cell>
              <table:table-cell office:value-type="float" office:value="0.0309576130971985">
                <text:p>0.030957613097198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66">
                <text:p>2.66</text:p>
              </table:table-cell>
              <table:table-cell office:value-type="float" office:value="0.0350622378318288">
                <text:p>0.03506223783182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67">
                <text:p>2.67</text:p>
              </table:table-cell>
              <table:table-cell office:value-type="float" office:value="0.0368017823371013">
                <text:p>0.036801782337101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68">
                <text:p>2.68</text:p>
              </table:table-cell>
              <table:table-cell office:value-type="float" office:value="0.0358716623505195">
                <text:p>0.035871662350519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69">
                <text:p>2.69</text:p>
              </table:table-cell>
              <table:table-cell office:value-type="float" office:value="0.0324566419992975">
                <text:p>0.032456641999297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7">
                <text:p>2.7</text:p>
              </table:table-cell>
              <table:table-cell office:value-type="float" office:value="0.0272722655947308">
                <text:p>0.027272265594730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71">
                <text:p>2.71</text:p>
              </table:table-cell>
              <table:table-cell office:value-type="float" office:value="0.0218011991085984">
                <text:p>0.021801199108598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72">
                <text:p>2.72</text:p>
              </table:table-cell>
              <table:table-cell office:value-type="float" office:value="0.018673792153065">
                <text:p>0.01867379215306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73">
                <text:p>2.73</text:p>
              </table:table-cell>
              <table:table-cell office:value-type="float" office:value="0.0202479958463355">
                <text:p>0.020247995846335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74">
                <text:p>2.74</text:p>
              </table:table-cell>
              <table:table-cell office:value-type="float" office:value="0.0251672295448196">
                <text:p>0.02516722954481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75">
                <text:p>2.75</text:p>
              </table:table-cell>
              <table:table-cell office:value-type="float" office:value="0.0305286402763673">
                <text:p>0.030528640276367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76">
                <text:p>2.76</text:p>
              </table:table-cell>
              <table:table-cell office:value-type="float" office:value="0.0345137582421688">
                <text:p>0.034513758242168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77">
                <text:p>2.77</text:p>
              </table:table-cell>
              <table:table-cell office:value-type="float" office:value="0.0362275663969701">
                <text:p>0.036227566396970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78">
                <text:p>2.78</text:p>
              </table:table-cell>
              <table:table-cell office:value-type="float" office:value="0.0353612548507015">
                <text:p>0.035361254850701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79">
                <text:p>2.79</text:p>
              </table:table-cell>
              <table:table-cell office:value-type="float" office:value="0.0320903402262676">
                <text:p>0.032090340226267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8">
                <text:p>2.8</text:p>
              </table:table-cell>
              <table:table-cell office:value-type="float" office:value="0.0271132224463187">
                <text:p>0.027113222446318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81">
                <text:p>2.81</text:p>
              </table:table-cell>
              <table:table-cell office:value-type="float" office:value="0.0218700525740127">
                <text:p>0.021870052574012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82">
                <text:p>2.82</text:p>
              </table:table-cell>
              <table:table-cell office:value-type="float" office:value="0.018862420376775">
                <text:p>0.0188624203767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83">
                <text:p>2.83</text:p>
              </table:table-cell>
              <table:table-cell office:value-type="float" office:value="0.0203039298537938">
                <text:p>0.02030392985379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84">
                <text:p>2.84</text:p>
              </table:table-cell>
              <table:table-cell office:value-type="float" office:value="0.0249806155120478">
                <text:p>0.024980615512047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85">
                <text:p>2.85</text:p>
              </table:table-cell>
              <table:table-cell office:value-type="float" office:value="0.0301462267100501">
                <text:p>0.030146226710050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86">
                <text:p>2.86</text:p>
              </table:table-cell>
              <table:table-cell office:value-type="float" office:value="0.034018707536407">
                <text:p>0.03401870753640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87">
                <text:p>2.87</text:p>
              </table:table-cell>
              <table:table-cell office:value-type="float" office:value="0.0357065819238557">
                <text:p>0.035706581923855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88">
                <text:p>2.88</text:p>
              </table:table-cell>
              <table:table-cell office:value-type="float" office:value="0.0348974853719748">
                <text:p>0.034897485371974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89">
                <text:p>2.89</text:p>
              </table:table-cell>
              <table:table-cell office:value-type="float" office:value="0.0317584580299646">
                <text:p>0.031758458029964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9">
                <text:p>2.9</text:p>
              </table:table-cell>
              <table:table-cell office:value-type="float" office:value="0.026971757474613">
                <text:p>0.02697175747461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91">
                <text:p>2.91</text:p>
              </table:table-cell>
              <table:table-cell office:value-type="float" office:value="0.0219374718887133">
                <text:p>0.021937471888713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92">
                <text:p>2.92</text:p>
              </table:table-cell>
              <table:table-cell office:value-type="float" office:value="0.0190404495783941">
                <text:p>0.019040449578394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93">
                <text:p>2.93</text:p>
              </table:table-cell>
              <table:table-cell office:value-type="float" office:value="0.0203653608699582">
                <text:p>0.020365360869958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94">
                <text:p>2.94</text:p>
              </table:table-cell>
              <table:table-cell office:value-type="float" office:value="0.0248205342359666">
                <text:p>0.024820534235966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95">
                <text:p>2.95</text:p>
              </table:table-cell>
              <table:table-cell office:value-type="float" office:value="0.0298037582794064">
                <text:p>0.029803758279406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96">
                <text:p>2.96</text:p>
              </table:table-cell>
              <table:table-cell office:value-type="float" office:value="0.0335698564406751">
                <text:p>0.03356985644067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97">
                <text:p>2.97</text:p>
              </table:table-cell>
              <table:table-cell office:value-type="float" office:value="0.0352317843121281">
                <text:p>0.035231784312128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98">
                <text:p>2.98</text:p>
              </table:table-cell>
              <table:table-cell office:value-type="float" office:value="0.0344742202127774">
                <text:p>0.03447422021277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99">
                <text:p>2.99</text:p>
              </table:table-cell>
              <table:table-cell office:value-type="float" office:value="0.0314564011056147">
                <text:p>0.031456401105614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">
                <text:p>3</text:p>
              </table:table-cell>
              <table:table-cell office:value-type="float" office:value="0.0268453304864811">
                <text:p>0.026845330486481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.01">
                <text:p>3.01</text:p>
              </table:table-cell>
              <table:table-cell office:value-type="float" office:value="0.0220032669187715">
                <text:p>0.022003266918771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.02">
                <text:p>3.02</text:p>
              </table:table-cell>
              <table:table-cell office:value-type="float" office:value="0.0192087269255663">
                <text:p>0.019208726925566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03">
                <text:p>3.03</text:p>
              </table:table-cell>
              <table:table-cell office:value-type="float" office:value="0.0204306414368039">
                <text:p>0.020430641436803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.04">
                <text:p>3.04</text:p>
              </table:table-cell>
              <table:table-cell office:value-type="float" office:value="0.0246828575939623">
                <text:p>0.024682857593962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.05">
                <text:p>3.05</text:p>
              </table:table-cell>
              <table:table-cell office:value-type="float" office:value="0.0294957747472363">
                <text:p>0.029495774747236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.06">
                <text:p>3.06</text:p>
              </table:table-cell>
              <table:table-cell office:value-type="float" office:value="0.0331612089629494">
                <text:p>0.033161208962949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.07">
                <text:p>3.07</text:p>
              </table:table-cell>
              <table:table-cell office:value-type="float" office:value="0.03479731864917">
                <text:p>0.0347973186491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.08">
                <text:p>3.08</text:p>
              </table:table-cell>
              <table:table-cell office:value-type="float" office:value="0.0340863583079819">
                <text:p>0.034086358307981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.09">
                <text:p>3.09</text:p>
              </table:table-cell>
              <table:table-cell office:value-type="float" office:value="0.0311803543319518">
                <text:p>0.0311803543319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MacOS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