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28.72mm"/>
    </style:style>
    <style:style style:name="co4" style:family="table-column">
      <style:table-column-properties fo:break-before="auto" style:column-width="46.62mm"/>
    </style:style>
    <style:style style:name="co5" style:family="table-column">
      <style:table-column-properties fo:break-before="auto" style:column-width="9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in_48000_100s_0_10_0.1_3.1_300_1" table:style-name="ta1">
        <table:shapes>
          <draw:frame draw:z-index="0" draw:style-name="gr1" draw:text-style-name="P1" svg:width="422.29mm" svg:height="258.25mm" svg:x="44.33mm" svg:y="1mm">
            <draw:object draw:notify-on-update-of-ranges="'sin_48000_100s_0_10_0.1_3.1_300_1'.A1:'sin_48000_100s_0_10_0.1_3.1_300_1'.A1 'sin_48000_100s_0_10_0.1_3.1_300_1'.A2:'sin_48000_100s_0_10_0.1_3.1_300_1'.A303 'sin_48000_100s_0_10_0.1_3.1_300_1'.B1:'sin_48000_100s_0_10_0.1_3.1_300_1'.B1 'sin_48000_100s_0_10_0.1_3.1_300_1'.B2:'sin_48000_100s_0_10_0.1_3.1_300_1'.B30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req.[Hz]</text:p>
          </table:table-cell>
          <table:table-cell office:value-type="string" calcext:value-type="string">
            <text:p>Amplitud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in_48000_100s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018291708444674" calcext:value-type="float">
            <text:p>0.0182917084</text:p>
          </table:table-cell>
          <table:table-cell table:number-columns-repeated="3"/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0.023075750034463" calcext:value-type="float">
            <text:p>0.02307575</text:p>
          </table:table-cell>
          <table:table-cell table:number-columns-repeated="3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0400194440587129" calcext:value-type="float">
            <text:p>0.0400194441</text:p>
          </table:table-cell>
          <table:table-cell table:number-columns-repeated="3"/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0.056463004111319" calcext:value-type="float">
            <text:p>0.0564630041</text:p>
          </table:table-cell>
          <table:table-cell table:number-columns-repeated="3"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0688636140889193" calcext:value-type="float">
            <text:p>0.0688636141</text:p>
          </table:table-cell>
          <table:table-cell table:number-columns-repeated="3"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0755660900514333" calcext:value-type="float">
            <text:p>0.0755660901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.075725603170795" calcext:value-type="float">
            <text:p>0.0757256032</text:p>
          </table:table-cell>
          <table:table-cell table:number-columns-repeated="3"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0.0692020665621302" calcext:value-type="float">
            <text:p>0.0692020666</text:p>
          </table:table-cell>
          <table:table-cell table:number-columns-repeated="3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0565878883102464" calcext:value-type="float">
            <text:p>0.0565878883</text:p>
          </table:table-cell>
          <table:table-cell table:number-columns-repeated="3"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0.0393895420088507" calcext:value-type="float">
            <text:p>0.039389542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0215486122721286" calcext:value-type="float">
            <text:p>0.0215486123</text:p>
          </table:table-cell>
          <table:table-cell table:number-columns-repeated="3"/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0.0197990141268883" calcext:value-type="float">
            <text:p>0.0197990141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0379090164312705" calcext:value-type="float">
            <text:p>0.0379090164</text:p>
          </table:table-cell>
          <table:table-cell table:number-columns-repeated="3"/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0.0574331003114586" calcext:value-type="float">
            <text:p>0.0574331003</text:p>
          </table:table-cell>
          <table:table-cell table:number-columns-repeated="3"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0732166922818503" calcext:value-type="float">
            <text:p>0.0732166923</text:p>
          </table:table-cell>
          <table:table-cell table:number-columns-repeated="3"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0830750264347761" calcext:value-type="float">
            <text:p>0.0830750264</text:p>
          </table:table-cell>
          <table:table-cell table:number-columns-repeated="3"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0857419978006542" calcext:value-type="float">
            <text:p>0.0857419978</text:p>
          </table:table-cell>
          <table:table-cell table:number-columns-repeated="3"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0.0807084412928764" calcext:value-type="float">
            <text:p>0.0807084413</text:p>
          </table:table-cell>
          <table:table-cell table:number-columns-repeated="3"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0682555056440824" calcext:value-type="float">
            <text:p>0.0682555056</text:p>
          </table:table-cell>
          <table:table-cell table:number-columns-repeated="3"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0.0495715507094091" calcext:value-type="float">
            <text:p>0.0495715507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0275719253765877" calcext:value-type="float">
            <text:p>0.0275719254</text:p>
          </table:table-cell>
          <table:table-cell table:number-columns-repeated="3"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0.0172201432131993" calcext:value-type="float">
            <text:p>0.0172201432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0373413291094697" calcext:value-type="float">
            <text:p>0.0373413291</text:p>
          </table:table-cell>
          <table:table-cell table:number-columns-repeated="3"/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0.0618676717771896" calcext:value-type="float">
            <text:p>0.0618676718</text:p>
          </table:table-cell>
          <table:table-cell table:number-columns-repeated="3"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0.0827948539667089" calcext:value-type="float">
            <text:p>0.082794854</text:p>
          </table:table-cell>
          <table:table-cell table:number-columns-repeated="3"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0972263616312362" calcext:value-type="float">
            <text:p>0.0972263616</text:p>
          </table:table-cell>
          <table:table-cell table:number-columns-repeated="3"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103312332497154" calcext:value-type="float">
            <text:p>0.1033123325</text:p>
          </table:table-cell>
          <table:table-cell table:number-columns-repeated="3"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0.100030854896067" calcext:value-type="float">
            <text:p>0.1000308549</text:p>
          </table:table-cell>
          <table:table-cell table:number-columns-repeated="3"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0872535368639652" calcext:value-type="float">
            <text:p>0.0872535369</text:p>
          </table:table-cell>
          <table:table-cell table:number-columns-repeated="3"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0.0658528463070129" calcext:value-type="float">
            <text:p>0.0658528463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0381394767442715" calcext:value-type="float">
            <text:p>0.0381394767</text:p>
          </table:table-cell>
          <table:table-cell table:number-columns-repeated="3"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0.0157888436763882" calcext:value-type="float">
            <text:p>0.0157888437</text:p>
          </table:table-cell>
          <table:table-cell table:number-columns-repeated="3"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0.0390521817317448" calcext:value-type="float">
            <text:p>0.0390521817</text:p>
          </table:table-cell>
          <table:table-cell table:number-columns-repeated="3"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0.0724574502298161" calcext:value-type="float">
            <text:p>0.0724574502</text:p>
          </table:table-cell>
          <table:table-cell table:number-columns-repeated="3"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0.102304908774297" calcext:value-type="float">
            <text:p>0.1023049088</text:p>
          </table:table-cell>
          <table:table-cell table:number-columns-repeated="3"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0.124637363567509" calcext:value-type="float">
            <text:p>0.1246373636</text:p>
          </table:table-cell>
          <table:table-cell table:number-columns-repeated="3"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136623127534119" calcext:value-type="float">
            <text:p>0.1366231275</text:p>
          </table:table-cell>
          <table:table-cell table:number-columns-repeated="3"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0.136320046377053" calcext:value-type="float">
            <text:p>0.1363200464</text:p>
          </table:table-cell>
          <table:table-cell table:number-columns-repeated="3"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12282395161589" calcext:value-type="float">
            <text:p>0.1228239516</text:p>
          </table:table-cell>
          <table:table-cell table:number-columns-repeated="3"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0.0964332068120934" calcext:value-type="float">
            <text:p>0.0964332068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589258731571774" calcext:value-type="float">
            <text:p>0.0589258732</text:p>
          </table:table-cell>
          <table:table-cell table:number-columns-repeated="3"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0.0179403551693492" calcext:value-type="float">
            <text:p>0.0179403552</text:p>
          </table:table-cell>
          <table:table-cell table:number-columns-repeated="3"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0.0457932549081784" calcext:value-type="float">
            <text:p>0.0457932549</text:p>
          </table:table-cell>
          <table:table-cell table:number-columns-repeated="3"/>
        </table:table-row>
        <table:table-row table:style-name="ro1">
          <table:table-cell office:value-type="float" office:value="0.53" calcext:value-type="float">
            <text:p>0.53</text:p>
          </table:table-cell>
          <table:table-cell office:value-type="float" office:value="0.0982136395387833" calcext:value-type="float">
            <text:p>0.0982136395</text:p>
          </table:table-cell>
          <table:table-cell table:number-columns-repeated="3"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0.147732809460484" calcext:value-type="float">
            <text:p>0.1477328095</text:p>
          </table:table-cell>
          <table:table-cell table:number-columns-repeated="3"/>
        </table:table-row>
        <table:table-row table:style-name="ro1">
          <table:table-cell office:value-type="float" office:value="0.55" calcext:value-type="float">
            <text:p>0.55</text:p>
          </table:table-cell>
          <table:table-cell office:value-type="float" office:value="0.188474791795477" calcext:value-type="float">
            <text:p>0.1884747918</text:p>
          </table:table-cell>
          <table:table-cell table:number-columns-repeated="3"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0.215431055126244" calcext:value-type="float">
            <text:p>0.2154310551</text:p>
          </table:table-cell>
          <table:table-cell table:number-columns-repeated="3"/>
        </table:table-row>
        <table:table-row table:style-name="ro1">
          <table:table-cell office:value-type="float" office:value="0.57" calcext:value-type="float">
            <text:p>0.57</text:p>
          </table:table-cell>
          <table:table-cell office:value-type="float" office:value="0.224298609373885" calcext:value-type="float">
            <text:p>0.2242986094</text:p>
          </table:table-cell>
          <table:table-cell table:number-columns-repeated="3"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0.211771211271502" calcext:value-type="float">
            <text:p>0.2117712113</text:p>
          </table:table-cell>
          <table:table-cell table:number-columns-repeated="3"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0.17583791803532" calcext:value-type="float">
            <text:p>0.175837918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16078380999198" calcext:value-type="float">
            <text:p>0.116078381</text:p>
          </table:table-cell>
          <table:table-cell table:number-columns-repeated="3"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0.0352384681698382" calcext:value-type="float">
            <text:p>0.0352384682</text:p>
          </table:table-cell>
          <table:table-cell table:number-columns-repeated="3"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0.072765201032755" calcext:value-type="float">
            <text:p>0.072765201</text:p>
          </table:table-cell>
          <table:table-cell table:number-columns-repeated="3"/>
        </table:table-row>
        <table:table-row table:style-name="ro1">
          <table:table-cell office:value-type="float" office:value="0.63" calcext:value-type="float">
            <text:p>0.63</text:p>
          </table:table-cell>
          <table:table-cell office:value-type="float" office:value="0.191453308173798" calcext:value-type="float">
            <text:p>0.1914533082</text:p>
          </table:table-cell>
          <table:table-cell table:number-columns-repeated="3"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0.321614982039714" calcext:value-type="float">
            <text:p>0.321614982</text:p>
          </table:table-cell>
          <table:table-cell table:number-columns-repeated="3"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0.456321633806696" calcext:value-type="float">
            <text:p>0.4563216338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0.588568987508455" calcext:value-type="float">
            <text:p>0.5885689875</text:p>
          </table:table-cell>
          <table:table-cell table:number-columns-repeated="3"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0.711297094741354" calcext:value-type="float">
            <text:p>0.7112970947</text:p>
          </table:table-cell>
          <table:table-cell table:number-columns-repeated="3"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0.817806674502664" calcext:value-type="float">
            <text:p>0.8178066745</text:p>
          </table:table-cell>
          <table:table-cell table:number-columns-repeated="3"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0.90219269685522" calcext:value-type="float">
            <text:p>0.9021926969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959735617833559" calcext:value-type="float">
            <text:p>0.9597356178</text:p>
          </table:table-cell>
          <table:table-cell table:number-columns-repeated="3"/>
        </table:table-row>
        <table:table-row table:style-name="ro1">
          <table:table-cell office:value-type="float" office:value="0.705" calcext:value-type="float">
            <text:p>0.705</text:p>
          </table:table-cell>
          <table:table-cell office:value-type="float" office:value="0.977369779759128" calcext:value-type="float">
            <text:p>0.9773697798</text:p>
          </table:table-cell>
          <table:table-cell table:number-columns-repeated="3"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0.987216667608026" calcext:value-type="float">
            <text:p>0.9872166676</text:p>
          </table:table-cell>
          <table:table-cell table:number-columns-repeated="3"/>
        </table:table-row>
        <table:table-row table:style-name="ro1">
          <table:table-cell office:value-type="float" office:value="0.715" calcext:value-type="float">
            <text:p>0.715</text:p>
          </table:table-cell>
          <table:table-cell office:value-type="float" office:value="0.989143731865908" calcext:value-type="float">
            <text:p>0.9891437319</text:p>
          </table:table-cell>
          <table:table-cell table:number-columns-repeated="3"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0.983132785053362" calcext:value-type="float">
            <text:p>0.9831327851</text:p>
          </table:table-cell>
          <table:table-cell table:number-columns-repeated="3"/>
        </table:table-row>
        <table:table-row table:style-name="ro1">
          <table:table-cell office:value-type="float" office:value="0.73" calcext:value-type="float">
            <text:p>0.73</text:p>
          </table:table-cell>
          <table:table-cell office:value-type="float" office:value="0.947795049975049" calcext:value-type="float">
            <text:p>0.94779505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0.88330337620868" calcext:value-type="float">
            <text:p>0.8833033762</text:p>
          </table:table-cell>
          <table:table-cell table:number-columns-repeated="3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793399551875312" calcext:value-type="float">
            <text:p>0.7933995519</text:p>
          </table:table-cell>
          <table:table-cell table:number-columns-repeated="3"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0.683209864350945" calcext:value-type="float">
            <text:p>0.6832098644</text:p>
          </table:table-cell>
          <table:table-cell table:number-columns-repeated="3"/>
        </table:table-row>
        <table:table-row table:style-name="ro1">
          <table:table-cell office:value-type="float" office:value="0.77" calcext:value-type="float">
            <text:p>0.77</text:p>
          </table:table-cell>
          <table:table-cell office:value-type="float" office:value="0.558896960707666" calcext:value-type="float">
            <text:p>0.5588969607</text:p>
          </table:table-cell>
          <table:table-cell table:number-columns-repeated="3"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0.427248090253093" calcext:value-type="float">
            <text:p>0.4272480903</text:p>
          </table:table-cell>
          <table:table-cell table:number-columns-repeated="3"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0.29523530675367" calcext:value-type="float">
            <text:p>0.2952353068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169611231042957" calcext:value-type="float">
            <text:p>0.169611231</text:p>
          </table:table-cell>
          <table:table-cell table:number-columns-repeated="3"/>
        </table:table-row>
        <table:table-row table:style-name="ro1">
          <table:table-cell office:value-type="float" office:value="0.81" calcext:value-type="float">
            <text:p>0.81</text:p>
          </table:table-cell>
          <table:table-cell office:value-type="float" office:value="0.0570377944094437" calcext:value-type="float">
            <text:p>0.0570377944</text:p>
          </table:table-cell>
          <table:table-cell table:number-columns-repeated="3"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0.0431405029237566" calcext:value-type="float">
            <text:p>0.0431405029</text:p>
          </table:table-cell>
          <table:table-cell table:number-columns-repeated="3"/>
        </table:table-row>
        <table:table-row table:style-name="ro1">
          <table:table-cell office:value-type="float" office:value="0.83" calcext:value-type="float">
            <text:p>0.83</text:p>
          </table:table-cell>
          <table:table-cell office:value-type="float" office:value="0.117612232020539" calcext:value-type="float">
            <text:p>0.117612232</text:p>
          </table:table-cell>
          <table:table-cell table:number-columns-repeated="3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170468363806859" calcext:value-type="float">
            <text:p>0.1704683638</text:p>
          </table:table-cell>
          <table:table-cell table:number-columns-repeated="3"/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0.200281303226755" calcext:value-type="float">
            <text:p>0.2002813032</text:p>
          </table:table-cell>
          <table:table-cell table:number-columns-repeated="3"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0.208004396953594" calcext:value-type="float">
            <text:p>0.208004397</text:p>
          </table:table-cell>
          <table:table-cell table:number-columns-repeated="3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196031341015088" calcext:value-type="float">
            <text:p>0.196031341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167894654449315" calcext:value-type="float">
            <text:p>0.1678946544</text:p>
          </table:table-cell>
          <table:table-cell table:number-columns-repeated="3"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0.127952412052488" calcext:value-type="float">
            <text:p>0.1279524121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0810985229698671" calcext:value-type="float">
            <text:p>0.081098523</text:p>
          </table:table-cell>
          <table:table-cell table:number-columns-repeated="3"/>
        </table:table-row>
        <table:table-row table:style-name="ro1">
          <table:table-cell office:value-type="float" office:value="0.91" calcext:value-type="float">
            <text:p>0.91</text:p>
          </table:table-cell>
          <table:table-cell office:value-type="float" office:value="0.0331021997707831" calcext:value-type="float">
            <text:p>0.0331021998</text:p>
          </table:table-cell>
          <table:table-cell table:number-columns-repeated="3"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0.0210597755152442" calcext:value-type="float">
            <text:p>0.0210597755</text:p>
          </table:table-cell>
          <table:table-cell table:number-columns-repeated="3"/>
        </table:table-row>
        <table:table-row table:style-name="ro1">
          <table:table-cell office:value-type="float" office:value="0.93" calcext:value-type="float">
            <text:p>0.93</text:p>
          </table:table-cell>
          <table:table-cell office:value-type="float" office:value="0.0593718007600949" calcext:value-type="float">
            <text:p>0.0593718008</text:p>
          </table:table-cell>
          <table:table-cell table:number-columns-repeated="3"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0909470495195662" calcext:value-type="float">
            <text:p>0.0909470495</text:p>
          </table:table-cell>
          <table:table-cell table:number-columns-repeated="3"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111680859314164" calcext:value-type="float">
            <text:p>0.1116808593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120480206868484" calcext:value-type="float">
            <text:p>0.1204802069</text:p>
          </table:table-cell>
          <table:table-cell table:number-columns-repeated="3"/>
        </table:table-row>
        <table:table-row table:style-name="ro1">
          <table:table-cell office:value-type="float" office:value="0.97" calcext:value-type="float">
            <text:p>0.97</text:p>
          </table:table-cell>
          <table:table-cell office:value-type="float" office:value="0.117515751042765" calcext:value-type="float">
            <text:p>0.117515751</text:p>
          </table:table-cell>
          <table:table-cell table:number-columns-repeated="3"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0.104006888022729" calcext:value-type="float">
            <text:p>0.104006888</text:p>
          </table:table-cell>
          <table:table-cell table:number-columns-repeated="3"/>
        </table:table-row>
        <table:table-row table:style-name="ro1">
          <table:table-cell office:value-type="float" office:value="0.99" calcext:value-type="float">
            <text:p>0.99</text:p>
          </table:table-cell>
          <table:table-cell office:value-type="float" office:value="0.0820443243953924" calcext:value-type="float">
            <text:p>0.082044324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544402829675689" calcext:value-type="float">
            <text:p>0.054440283</text:p>
          </table:table-cell>
          <table:table-cell table:number-columns-repeated="3"/>
        </table:table-row>
        <table:table-row table:style-name="ro1">
          <table:table-cell office:value-type="float" office:value="1.01" calcext:value-type="float">
            <text:p>1.01</text:p>
          </table:table-cell>
          <table:table-cell office:value-type="float" office:value="0.0251868897270463" calcext:value-type="float">
            <text:p>0.0251868897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office:value-type="float" office:value="0.0150917384245982" calcext:value-type="float">
            <text:p>0.0150917384</text:p>
          </table:table-cell>
          <table:table-cell table:number-columns-repeated="3"/>
        </table:table-row>
        <table:table-row table:style-name="ro1">
          <table:table-cell office:value-type="float" office:value="1.03" calcext:value-type="float">
            <text:p>1.03</text:p>
          </table:table-cell>
          <table:table-cell office:value-type="float" office:value="0.0388782603845052" calcext:value-type="float">
            <text:p>0.0388782604</text:p>
          </table:table-cell>
          <table:table-cell table:number-columns-repeated="3"/>
        </table:table-row>
        <table:table-row table:style-name="ro1">
          <table:table-cell office:value-type="float" office:value="1.04" calcext:value-type="float">
            <text:p>1.04</text:p>
          </table:table-cell>
          <table:table-cell office:value-type="float" office:value="0.0608930374373647" calcext:value-type="float">
            <text:p>0.0608930374</text:p>
          </table:table-cell>
          <table:table-cell table:number-columns-repeated="3"/>
        </table:table-row>
        <table:table-row table:style-name="ro1">
          <table:table-cell office:value-type="float" office:value="1.05" calcext:value-type="float">
            <text:p>1.05</text:p>
          </table:table-cell>
          <table:table-cell office:value-type="float" office:value="0.0763516687590357" calcext:value-type="float">
            <text:p>0.0763516688</text:p>
          </table:table-cell>
          <table:table-cell table:number-columns-repeated="3"/>
        </table:table-row>
        <table:table-row table:style-name="ro1">
          <table:table-cell office:value-type="float" office:value="1.06" calcext:value-type="float">
            <text:p>1.06</text:p>
          </table:table-cell>
          <table:table-cell office:value-type="float" office:value="0.0839341908250341" calcext:value-type="float">
            <text:p>0.0839341908</text:p>
          </table:table-cell>
          <table:table-cell table:number-columns-repeated="3"/>
        </table:table-row>
        <table:table-row table:style-name="ro1">
          <table:table-cell office:value-type="float" office:value="1.07" calcext:value-type="float">
            <text:p>1.07</text:p>
          </table:table-cell>
          <table:table-cell office:value-type="float" office:value="0.0833502912282356" calcext:value-type="float">
            <text:p>0.0833502912</text:p>
          </table:table-cell>
          <table:table-cell table:number-columns-repeated="3"/>
        </table:table-row>
        <table:table-row table:style-name="ro1">
          <table:table-cell office:value-type="float" office:value="1.08" calcext:value-type="float">
            <text:p>1.08</text:p>
          </table:table-cell>
          <table:table-cell office:value-type="float" office:value="0.0751354092051996" calcext:value-type="float">
            <text:p>0.0751354092</text:p>
          </table:table-cell>
          <table:table-cell table:number-columns-repeated="3"/>
        </table:table-row>
        <table:table-row table:style-name="ro1">
          <table:table-cell office:value-type="float" office:value="1.09" calcext:value-type="float">
            <text:p>1.09</text:p>
          </table:table-cell>
          <table:table-cell office:value-type="float" office:value="0.0605476533675331" calcext:value-type="float">
            <text:p>0.0605476534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0415071865953925" calcext:value-type="float">
            <text:p>0.0415071866</text:p>
          </table:table-cell>
          <table:table-cell table:number-columns-repeated="3"/>
        </table:table-row>
        <table:table-row table:style-name="ro1">
          <table:table-cell office:value-type="float" office:value="1.11" calcext:value-type="float">
            <text:p>1.11</text:p>
          </table:table-cell>
          <table:table-cell office:value-type="float" office:value="0.0210903031126837" calcext:value-type="float">
            <text:p>0.0210903031</text:p>
          </table:table-cell>
          <table:table-cell table:number-columns-repeated="3"/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float" office:value="0.0127895129050802" calcext:value-type="float">
            <text:p>0.0127895129</text:p>
          </table:table-cell>
          <table:table-cell table:number-columns-repeated="3"/>
        </table:table-row>
        <table:table-row table:style-name="ro1">
          <table:table-cell office:value-type="float" office:value="1.13" calcext:value-type="float">
            <text:p>1.13</text:p>
          </table:table-cell>
          <table:table-cell office:value-type="float" office:value="0.0287564669446346" calcext:value-type="float">
            <text:p>0.0287564669</text:p>
          </table:table-cell>
          <table:table-cell table:number-columns-repeated="3"/>
        </table:table-row>
        <table:table-row table:style-name="ro1">
          <table:table-cell office:value-type="float" office:value="1.14" calcext:value-type="float">
            <text:p>1.14</text:p>
          </table:table-cell>
          <table:table-cell office:value-type="float" office:value="0.0453390644654614" calcext:value-type="float">
            <text:p>0.0453390645</text:p>
          </table:table-cell>
          <table:table-cell table:number-columns-repeated="3"/>
        </table:table-row>
        <table:table-row table:style-name="ro1">
          <table:table-cell office:value-type="float" office:value="1.15" calcext:value-type="float">
            <text:p>1.15</text:p>
          </table:table-cell>
          <table:table-cell office:value-type="float" office:value="0.0575293939957477" calcext:value-type="float">
            <text:p>0.057529394</text:p>
          </table:table-cell>
          <table:table-cell table:number-columns-repeated="3"/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float" office:value="0.0639916945300074" calcext:value-type="float">
            <text:p>0.0639916945</text:p>
          </table:table-cell>
          <table:table-cell table:number-columns-repeated="3"/>
        </table:table-row>
        <table:table-row table:style-name="ro1">
          <table:table-cell office:value-type="float" office:value="1.17" calcext:value-type="float">
            <text:p>1.17</text:p>
          </table:table-cell>
          <table:table-cell office:value-type="float" office:value="0.0642999400040551" calcext:value-type="float">
            <text:p>0.06429994</text:p>
          </table:table-cell>
          <table:table-cell table:number-columns-repeated="3"/>
        </table:table-row>
        <table:table-row table:style-name="ro1">
          <table:table-cell office:value-type="float" office:value="1.18" calcext:value-type="float">
            <text:p>1.18</text:p>
          </table:table-cell>
          <table:table-cell office:value-type="float" office:value="0.0587057368461909" calcext:value-type="float">
            <text:p>0.0587057368</text:p>
          </table:table-cell>
          <table:table-cell table:number-columns-repeated="3"/>
        </table:table-row>
        <table:table-row table:style-name="ro1">
          <table:table-cell office:value-type="float" office:value="1.19" calcext:value-type="float">
            <text:p>1.19</text:p>
          </table:table-cell>
          <table:table-cell office:value-type="float" office:value="0.048065466416599" calcext:value-type="float">
            <text:p>0.0480654664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0338249094211104" calcext:value-type="float">
            <text:p>0.0338249094</text:p>
          </table:table-cell>
          <table:table-cell table:number-columns-repeated="3"/>
        </table:table-row>
        <table:table-row table:style-name="ro1">
          <table:table-cell office:value-type="float" office:value="1.21" calcext:value-type="float">
            <text:p>1.21</text:p>
          </table:table-cell>
          <table:table-cell office:value-type="float" office:value="0.018497158117228" calcext:value-type="float">
            <text:p>0.0184971581</text:p>
          </table:table-cell>
          <table:table-cell table:number-columns-repeated="3"/>
        </table:table-row>
        <table:table-row table:style-name="ro1">
          <table:table-cell office:value-type="float" office:value="1.22" calcext:value-type="float">
            <text:p>1.22</text:p>
          </table:table-cell>
          <table:table-cell office:value-type="float" office:value="0.0116475257134584" calcext:value-type="float">
            <text:p>0.0116475257</text:p>
          </table:table-cell>
          <table:table-cell table:number-columns-repeated="3"/>
        </table:table-row>
        <table:table-row table:style-name="ro1">
          <table:table-cell office:value-type="float" office:value="1.23" calcext:value-type="float">
            <text:p>1.23</text:p>
          </table:table-cell>
          <table:table-cell office:value-type="float" office:value="0.0228837726360205" calcext:value-type="float">
            <text:p>0.0228837726</text:p>
          </table:table-cell>
          <table:table-cell table:number-columns-repeated="3"/>
        </table:table-row>
        <table:table-row table:style-name="ro1">
          <table:table-cell office:value-type="float" office:value="1.24" calcext:value-type="float">
            <text:p>1.24</text:p>
          </table:table-cell>
          <table:table-cell office:value-type="float" office:value="0.0359483955948294" calcext:value-type="float">
            <text:p>0.0359483956</text:p>
          </table:table-cell>
          <table:table-cell table:number-columns-repeated="3"/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0.045923168259266" calcext:value-type="float">
            <text:p>0.0459231683</text:p>
          </table:table-cell>
          <table:table-cell table:number-columns-repeated="3"/>
        </table:table-row>
        <table:table-row table:style-name="ro1">
          <table:table-cell office:value-type="float" office:value="1.26" calcext:value-type="float">
            <text:p>1.26</text:p>
          </table:table-cell>
          <table:table-cell office:value-type="float" office:value="0.051492294308264" calcext:value-type="float">
            <text:p>0.0514922943</text:p>
          </table:table-cell>
          <table:table-cell table:number-columns-repeated="3"/>
        </table:table-row>
        <table:table-row table:style-name="ro1">
          <table:table-cell office:value-type="float" office:value="1.27" calcext:value-type="float">
            <text:p>1.27</text:p>
          </table:table-cell>
          <table:table-cell office:value-type="float" office:value="0.0521855488933406" calcext:value-type="float">
            <text:p>0.0521855489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office:value-type="float" office:value="0.0481125152088106" calcext:value-type="float">
            <text:p>0.0481125152</text:p>
          </table:table-cell>
          <table:table-cell table:number-columns-repeated="3"/>
        </table:table-row>
        <table:table-row table:style-name="ro1">
          <table:table-cell office:value-type="float" office:value="1.29" calcext:value-type="float">
            <text:p>1.29</text:p>
          </table:table-cell>
          <table:table-cell office:value-type="float" office:value="0.0399017492011694" calcext:value-type="float">
            <text:p>0.0399017492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0287088782290521" calcext:value-type="float">
            <text:p>0.0287088782</text:p>
          </table:table-cell>
          <table:table-cell table:number-columns-repeated="3"/>
        </table:table-row>
        <table:table-row table:style-name="ro1">
          <table:table-cell office:value-type="float" office:value="1.31" calcext:value-type="float">
            <text:p>1.31</text:p>
          </table:table-cell>
          <table:table-cell office:value-type="float" office:value="0.0166575891570244" calcext:value-type="float">
            <text:p>0.0166575892</text:p>
          </table:table-cell>
          <table:table-cell table:number-columns-repeated="3"/>
        </table:table-row>
        <table:table-row table:style-name="ro1">
          <table:table-cell office:value-type="float" office:value="1.32" calcext:value-type="float">
            <text:p>1.32</text:p>
          </table:table-cell>
          <table:table-cell office:value-type="float" office:value="0.0109391973428828" calcext:value-type="float">
            <text:p>0.0109391973</text:p>
          </table:table-cell>
          <table:table-cell table:number-columns-repeated="3"/>
        </table:table-row>
        <table:table-row table:style-name="ro1">
          <table:table-cell office:value-type="float" office:value="1.33" calcext:value-type="float">
            <text:p>1.33</text:p>
          </table:table-cell>
          <table:table-cell office:value-type="float" office:value="0.0191264440563386" calcext:value-type="float">
            <text:p>0.0191264441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office:value-type="float" office:value="0.0297250127156548" calcext:value-type="float">
            <text:p>0.0297250127</text:p>
          </table:table-cell>
          <table:table-cell table:number-columns-repeated="3"/>
        </table:table-row>
        <table:table-row table:style-name="ro1">
          <table:table-cell office:value-type="float" office:value="1.35" calcext:value-type="float">
            <text:p>1.35</text:p>
          </table:table-cell>
          <table:table-cell office:value-type="float" office:value="0.0380976051626774" calcext:value-type="float">
            <text:p>0.0380976052</text:p>
          </table:table-cell>
          <table:table-cell table:number-columns-repeated="3"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0.0429572821192791" calcext:value-type="float">
            <text:p>0.0429572821</text:p>
          </table:table-cell>
          <table:table-cell table:number-columns-repeated="3"/>
        </table:table-row>
        <table:table-row table:style-name="ro1">
          <table:table-cell office:value-type="float" office:value="1.37" calcext:value-type="float">
            <text:p>1.37</text:p>
          </table:table-cell>
          <table:table-cell office:value-type="float" office:value="0.0438219382570244" calcext:value-type="float">
            <text:p>0.0438219383</text:p>
          </table:table-cell>
          <table:table-cell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float" office:value="0.0407213932229832" calcext:value-type="float">
            <text:p>0.0407213932</text:p>
          </table:table-cell>
          <table:table-cell table:number-columns-repeated="3"/>
        </table:table-row>
        <table:table-row table:style-name="ro1">
          <table:table-cell office:value-type="float" office:value="1.39" calcext:value-type="float">
            <text:p>1.39</text:p>
          </table:table-cell>
          <table:table-cell office:value-type="float" office:value="0.0341407906330657" calcext:value-type="float">
            <text:p>0.0341407906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0250408384771661" calcext:value-type="float">
            <text:p>0.0250408385</text:p>
          </table:table-cell>
          <table:table-cell table:number-columns-repeated="3"/>
        </table:table-row>
        <table:table-row table:style-name="ro1">
          <table:table-cell office:value-type="float" office:value="1.41" calcext:value-type="float">
            <text:p>1.41</text:p>
          </table:table-cell>
          <table:table-cell office:value-type="float" office:value="0.0152555908849368" calcext:value-type="float">
            <text:p>0.0152555909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office:value-type="float" office:value="0.0104178676622159" calcext:value-type="float">
            <text:p>0.0104178677</text:p>
          </table:table-cell>
          <table:table-cell table:number-columns-repeated="3"/>
        </table:table-row>
        <table:table-row table:style-name="ro1">
          <table:table-cell office:value-type="float" office:value="1.43" calcext:value-type="float">
            <text:p>1.43</text:p>
          </table:table-cell>
          <table:table-cell office:value-type="float" office:value="0.0165525936705425" calcext:value-type="float">
            <text:p>0.0165525937</text:p>
          </table:table-cell>
          <table:table-cell table:number-columns-repeated="3"/>
        </table:table-row>
        <table:table-row table:style-name="ro1">
          <table:table-cell office:value-type="float" office:value="1.44" calcext:value-type="float">
            <text:p>1.44</text:p>
          </table:table-cell>
          <table:table-cell office:value-type="float" office:value="0.0253313132838587" calcext:value-type="float">
            <text:p>0.0253313133</text:p>
          </table:table-cell>
          <table:table-cell table:number-columns-repeated="3"/>
        </table:table-row>
        <table:table-row table:style-name="ro1">
          <table:table-cell office:value-type="float" office:value="1.45" calcext:value-type="float">
            <text:p>1.45</text:p>
          </table:table-cell>
          <table:table-cell office:value-type="float" office:value="0.0324906893930361" calcext:value-type="float">
            <text:p>0.0324906894</text:p>
          </table:table-cell>
          <table:table-cell table:number-columns-repeated="3"/>
        </table:table-row>
        <table:table-row table:style-name="ro1">
          <table:table-cell office:value-type="float" office:value="1.46" calcext:value-type="float">
            <text:p>1.46</text:p>
          </table:table-cell>
          <table:table-cell office:value-type="float" office:value="0.036777903360357" calcext:value-type="float">
            <text:p>0.0367779034</text:p>
          </table:table-cell>
          <table:table-cell table:number-columns-repeated="3"/>
        </table:table-row>
        <table:table-row table:style-name="ro1">
          <table:table-cell office:value-type="float" office:value="1.47" calcext:value-type="float">
            <text:p>1.47</text:p>
          </table:table-cell>
          <table:table-cell office:value-type="float" office:value="0.0377122145463619" calcext:value-type="float">
            <text:p>0.0377122145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0.0352751172014173" calcext:value-type="float">
            <text:p>0.0352751172</text:p>
          </table:table-cell>
          <table:table-cell table:number-columns-repeated="3"/>
        </table:table-row>
        <table:table-row table:style-name="ro1">
          <table:table-cell office:value-type="float" office:value="1.49" calcext:value-type="float">
            <text:p>1.49</text:p>
          </table:table-cell>
          <table:table-cell office:value-type="float" office:value="0.0298546775178174" calcext:value-type="float">
            <text:p>0.0298546775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0222716733628697" calcext:value-type="float">
            <text:p>0.0222716734</text:p>
          </table:table-cell>
          <table:table-cell table:number-columns-repeated="3"/>
        </table:table-row>
        <table:table-row table:style-name="ro1">
          <table:table-cell office:value-type="float" office:value="1.51" calcext:value-type="float">
            <text:p>1.51</text:p>
          </table:table-cell>
          <table:table-cell office:value-type="float" office:value="0.0141342973473457" calcext:value-type="float">
            <text:p>0.0141342973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0.00998962864100442" calcext:value-type="float">
            <text:p>0.0099896286</text:p>
          </table:table-cell>
          <table:table-cell table:number-columns-repeated="3"/>
        </table:table-row>
        <table:table-row table:style-name="ro1">
          <table:table-cell office:value-type="float" office:value="1.53" calcext:value-type="float">
            <text:p>1.53</text:p>
          </table:table-cell>
          <table:table-cell office:value-type="float" office:value="0.0146950725052085" calcext:value-type="float">
            <text:p>0.0146950725</text:p>
          </table:table-cell>
          <table:table-cell table:number-columns-repeated="3"/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float" office:value="0.0220825214763912" calcext:value-type="float">
            <text:p>0.0220825215</text:p>
          </table:table-cell>
          <table:table-cell table:number-columns-repeated="3"/>
        </table:table-row>
        <table:table-row table:style-name="ro1">
          <table:table-cell office:value-type="float" office:value="1.55" calcext:value-type="float">
            <text:p>1.55</text:p>
          </table:table-cell>
          <table:table-cell office:value-type="float" office:value="0.0282916845789909" calcext:value-type="float">
            <text:p>0.0282916846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float" office:value="0.0321088271700236" calcext:value-type="float">
            <text:p>0.0321088272</text:p>
          </table:table-cell>
          <table:table-cell table:number-columns-repeated="3"/>
        </table:table-row>
        <table:table-row table:style-name="ro1">
          <table:table-cell office:value-type="float" office:value="1.57" calcext:value-type="float">
            <text:p>1.57</text:p>
          </table:table-cell>
          <table:table-cell office:value-type="float" office:value="0.0330606558007955" calcext:value-type="float">
            <text:p>0.0330606558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office:value-type="float" office:value="0.03109786811309" calcext:value-type="float">
            <text:p>0.0310978681</text:p>
          </table:table-cell>
          <table:table-cell table:number-columns-repeated="3"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float" office:value="0.0265392168831771" calcext:value-type="float">
            <text:p>0.0265392169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0200999885973499" calcext:value-type="float">
            <text:p>0.0200999886</text:p>
          </table:table-cell>
          <table:table-cell table:number-columns-repeated="3"/>
        </table:table-row>
        <table:table-row table:style-name="ro1">
          <table:table-cell office:value-type="float" office:value="1.61" calcext:value-type="float">
            <text:p>1.61</text:p>
          </table:table-cell>
          <table:table-cell office:value-type="float" office:value="0.013206459538931" calcext:value-type="float">
            <text:p>0.0132064595</text:p>
          </table:table-cell>
          <table:table-cell table:number-columns-repeated="3"/>
        </table:table-row>
        <table:table-row table:style-name="ro1">
          <table:table-cell office:value-type="float" office:value="1.62" calcext:value-type="float">
            <text:p>1.62</text:p>
          </table:table-cell>
          <table:table-cell office:value-type="float" office:value="0.00961503203529257" calcext:value-type="float">
            <text:p>0.009615032</text:p>
          </table:table-cell>
          <table:table-cell table:number-columns-repeated="3"/>
        </table:table-row>
        <table:table-row table:style-name="ro1">
          <table:table-cell office:value-type="float" office:value="1.63" calcext:value-type="float">
            <text:p>1.63</text:p>
          </table:table-cell>
          <table:table-cell office:value-type="float" office:value="0.0132969707992353" calcext:value-type="float">
            <text:p>0.0132969708</text:p>
          </table:table-cell>
          <table:table-cell table:number-columns-repeated="3"/>
        </table:table-row>
        <table:table-row table:style-name="ro1">
          <table:table-cell office:value-type="float" office:value="1.64" calcext:value-type="float">
            <text:p>1.64</text:p>
          </table:table-cell>
          <table:table-cell office:value-type="float" office:value="0.0195932124219968" calcext:value-type="float">
            <text:p>0.0195932124</text:p>
          </table:table-cell>
          <table:table-cell table:number-columns-repeated="3"/>
        </table:table-row>
        <table:table-row table:style-name="ro1">
          <table:table-cell office:value-type="float" office:value="1.65" calcext:value-type="float">
            <text:p>1.65</text:p>
          </table:table-cell>
          <table:table-cell office:value-type="float" office:value="0.0250389294944208" calcext:value-type="float">
            <text:p>0.0250389295</text:p>
          </table:table-cell>
          <table:table-cell table:number-columns-repeated="3"/>
        </table:table-row>
        <table:table-row table:style-name="ro1">
          <table:table-cell office:value-type="float" office:value="1.66" calcext:value-type="float">
            <text:p>1.66</text:p>
          </table:table-cell>
          <table:table-cell office:value-type="float" office:value="0.0284639656402715" calcext:value-type="float">
            <text:p>0.0284639656</text:p>
          </table:table-cell>
          <table:table-cell table:number-columns-repeated="3"/>
        </table:table-row>
        <table:table-row table:style-name="ro1">
          <table:table-cell office:value-type="float" office:value="1.67" calcext:value-type="float">
            <text:p>1.67</text:p>
          </table:table-cell>
          <table:table-cell office:value-type="float" office:value="0.0294055410110193" calcext:value-type="float">
            <text:p>0.029405541</text:p>
          </table:table-cell>
          <table:table-cell table:number-columns-repeated="3"/>
        </table:table-row>
        <table:table-row table:style-name="ro1">
          <table:table-cell office:value-type="float" office:value="1.68" calcext:value-type="float">
            <text:p>1.68</text:p>
          </table:table-cell>
          <table:table-cell office:value-type="float" office:value="0.0277940814824873" calcext:value-type="float">
            <text:p>0.0277940815</text:p>
          </table:table-cell>
          <table:table-cell table:number-columns-repeated="3"/>
        </table:table-row>
        <table:table-row table:style-name="ro1">
          <table:table-cell office:value-type="float" office:value="1.69" calcext:value-type="float">
            <text:p>1.69</text:p>
          </table:table-cell>
          <table:table-cell office:value-type="float" office:value="0.0238967938155666" calcext:value-type="float">
            <text:p>0.0238967938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0183464252809194" calcext:value-type="float">
            <text:p>0.0183464253</text:p>
          </table:table-cell>
          <table:table-cell table:number-columns-repeated="3"/>
        </table:table-row>
        <table:table-row table:style-name="ro1">
          <table:table-cell office:value-type="float" office:value="1.71" calcext:value-type="float">
            <text:p>1.71</text:p>
          </table:table-cell>
          <table:table-cell office:value-type="float" office:value="0.0124192853517312" calcext:value-type="float">
            <text:p>0.0124192854</text:p>
          </table:table-cell>
          <table:table-cell table:number-columns-repeated="3"/>
        </table:table-row>
        <table:table-row table:style-name="ro1">
          <table:table-cell office:value-type="float" office:value="1.72" calcext:value-type="float">
            <text:p>1.72</text:p>
          </table:table-cell>
          <table:table-cell office:value-type="float" office:value="0.00927593456120205" calcext:value-type="float">
            <text:p>0.0092759346</text:p>
          </table:table-cell>
          <table:table-cell table:number-columns-repeated="3"/>
        </table:table-row>
        <table:table-row table:style-name="ro1">
          <table:table-cell office:value-type="float" office:value="1.73" calcext:value-type="float">
            <text:p>1.73</text:p>
          </table:table-cell>
          <table:table-cell office:value-type="float" office:value="0.0122072557051248" calcext:value-type="float">
            <text:p>0.0122072557</text:p>
          </table:table-cell>
          <table:table-cell table:number-columns-repeated="3"/>
        </table:table-row>
        <table:table-row table:style-name="ro1">
          <table:table-cell office:value-type="float" office:value="1.74" calcext:value-type="float">
            <text:p>1.74</text:p>
          </table:table-cell>
          <table:table-cell office:value-type="float" office:value="0.0176307807266383" calcext:value-type="float">
            <text:p>0.0176307807</text:p>
          </table:table-cell>
          <table:table-cell table:number-columns-repeated="3"/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0.0224508247152105" calcext:value-type="float">
            <text:p>0.0224508247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office:value-type="float" office:value="0.0255443525385713" calcext:value-type="float">
            <text:p>0.0255443525</text:p>
          </table:table-cell>
          <table:table-cell table:number-columns-repeated="3"/>
        </table:table-row>
        <table:table-row table:style-name="ro1">
          <table:table-cell office:value-type="float" office:value="1.77" calcext:value-type="float">
            <text:p>1.77</text:p>
          </table:table-cell>
          <table:table-cell office:value-type="float" office:value="0.0264607569303785" calcext:value-type="float">
            <text:p>0.0264607569</text:p>
          </table:table-cell>
          <table:table-cell table:number-columns-repeated="3"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0.0251168834761111" calcext:value-type="float">
            <text:p>0.0251168835</text:p>
          </table:table-cell>
          <table:table-cell table:number-columns-repeated="3"/>
        </table:table-row>
        <table:table-row table:style-name="ro1">
          <table:table-cell office:value-type="float" office:value="1.79" calcext:value-type="float">
            <text:p>1.79</text:p>
          </table:table-cell>
          <table:table-cell office:value-type="float" office:value="0.0217403608722677" calcext:value-type="float">
            <text:p>0.0217403609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0168974630533097" calcext:value-type="float">
            <text:p>0.0168974631</text:p>
          </table:table-cell>
          <table:table-cell table:number-columns-repeated="3"/>
        </table:table-row>
        <table:table-row table:style-name="ro1">
          <table:table-cell office:value-type="float" office:value="1.81" calcext:value-type="float">
            <text:p>1.81</text:p>
          </table:table-cell>
          <table:table-cell office:value-type="float" office:value="0.0117386871477391" calcext:value-type="float">
            <text:p>0.0117386871</text:p>
          </table:table-cell>
          <table:table-cell table:number-columns-repeated="3"/>
        </table:table-row>
        <table:table-row table:style-name="ro1">
          <table:table-cell office:value-type="float" office:value="1.82" calcext:value-type="float">
            <text:p>1.82</text:p>
          </table:table-cell>
          <table:table-cell office:value-type="float" office:value="0.00896320175602325" calcext:value-type="float">
            <text:p>0.0089632018</text:p>
          </table:table-cell>
          <table:table-cell table:number-columns-repeated="3"/>
        </table:table-row>
        <table:table-row table:style-name="ro1">
          <table:table-cell office:value-type="float" office:value="1.83" calcext:value-type="float">
            <text:p>1.83</text:p>
          </table:table-cell>
          <table:table-cell office:value-type="float" office:value="0.0113325016258577" calcext:value-type="float">
            <text:p>0.0113325016</text:p>
          </table:table-cell>
          <table:table-cell table:number-columns-repeated="3"/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float" office:value="0.0160471209677967" calcext:value-type="float">
            <text:p>0.016047121</text:p>
          </table:table-cell>
          <table:table-cell table:number-columns-repeated="3"/>
        </table:table-row>
        <table:table-row table:style-name="ro1">
          <table:table-cell office:value-type="float" office:value="1.85" calcext:value-type="float">
            <text:p>1.85</text:p>
          </table:table-cell>
          <table:table-cell office:value-type="float" office:value="0.0203462219240822" calcext:value-type="float">
            <text:p>0.0203462219</text:p>
          </table:table-cell>
          <table:table-cell table:number-columns-repeated="3"/>
        </table:table-row>
        <table:table-row table:style-name="ro1">
          <table:table-cell office:value-type="float" office:value="1.86" calcext:value-type="float">
            <text:p>1.86</text:p>
          </table:table-cell>
          <table:table-cell office:value-type="float" office:value="0.0231562468624444" calcext:value-type="float">
            <text:p>0.0231562469</text:p>
          </table:table-cell>
          <table:table-cell table:number-columns-repeated="3"/>
        </table:table-row>
        <table:table-row table:style-name="ro1">
          <table:table-cell office:value-type="float" office:value="1.87" calcext:value-type="float">
            <text:p>1.87</text:p>
          </table:table-cell>
          <table:table-cell office:value-type="float" office:value="0.0240396902513985" calcext:value-type="float">
            <text:p>0.0240396903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0.022904267309048" calcext:value-type="float">
            <text:p>0.0229042673</text:p>
          </table:table-cell>
          <table:table-cell table:number-columns-repeated="3"/>
        </table:table-row>
        <table:table-row table:style-name="ro1">
          <table:table-cell office:value-type="float" office:value="1.89" calcext:value-type="float">
            <text:p>1.89</text:p>
          </table:table-cell>
          <table:table-cell office:value-type="float" office:value="0.0199464279954077" calcext:value-type="float">
            <text:p>0.019946428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0156776722615788" calcext:value-type="float">
            <text:p>0.0156776723</text:p>
          </table:table-cell>
          <table:table-cell table:number-columns-repeated="3"/>
        </table:table-row>
        <table:table-row table:style-name="ro1">
          <table:table-cell office:value-type="float" office:value="1.91" calcext:value-type="float">
            <text:p>1.91</text:p>
          </table:table-cell>
          <table:table-cell office:value-type="float" office:value="0.0111414900492635" calcext:value-type="float">
            <text:p>0.01114149</text:p>
          </table:table-cell>
          <table:table-cell table:number-columns-repeated="3"/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float" office:value="0.00867177156960362" calcext:value-type="float">
            <text:p>0.0086717716</text:p>
          </table:table-cell>
          <table:table-cell table:number-columns-repeated="3"/>
        </table:table-row>
        <table:table-row table:style-name="ro1">
          <table:table-cell office:value-type="float" office:value="1.93" calcext:value-type="float">
            <text:p>1.93</text:p>
          </table:table-cell>
          <table:table-cell office:value-type="float" office:value="0.0106125087148653" calcext:value-type="float">
            <text:p>0.0106125087</text:p>
          </table:table-cell>
          <table:table-cell table:number-columns-repeated="3"/>
        </table:table-row>
        <table:table-row table:style-name="ro1">
          <table:table-cell office:value-type="float" office:value="1.94" calcext:value-type="float">
            <text:p>1.94</text:p>
          </table:table-cell>
          <table:table-cell office:value-type="float" office:value="0.0147438297366048" calcext:value-type="float">
            <text:p>0.0147438297</text:p>
          </table:table-cell>
          <table:table-cell table:number-columns-repeated="3"/>
        </table:table-row>
        <table:table-row table:style-name="ro1">
          <table:table-cell office:value-type="float" office:value="1.95" calcext:value-type="float">
            <text:p>1.95</text:p>
          </table:table-cell>
          <table:table-cell office:value-type="float" office:value="0.0186035409080815" calcext:value-type="float">
            <text:p>0.0186035409</text:p>
          </table:table-cell>
          <table:table-cell table:number-columns-repeated="3"/>
        </table:table-row>
        <table:table-row table:style-name="ro1">
          <table:table-cell office:value-type="float" office:value="1.96" calcext:value-type="float">
            <text:p>1.96</text:p>
          </table:table-cell>
          <table:table-cell office:value-type="float" office:value="0.0211687358204126" calcext:value-type="float">
            <text:p>0.0211687358</text:p>
          </table:table-cell>
          <table:table-cell table:number-columns-repeated="3"/>
        </table:table-row>
        <table:table-row table:style-name="ro1">
          <table:table-cell office:value-type="float" office:value="1.97" calcext:value-type="float">
            <text:p>1.97</text:p>
          </table:table-cell>
          <table:table-cell office:value-type="float" office:value="0.0220155175397588" calcext:value-type="float">
            <text:p>0.0220155175</text:p>
          </table:table-cell>
          <table:table-cell table:number-columns-repeated="3"/>
        </table:table-row>
        <table:table-row table:style-name="ro1">
          <table:table-cell office:value-type="float" office:value="1.98" calcext:value-type="float">
            <text:p>1.98</text:p>
          </table:table-cell>
          <table:table-cell office:value-type="float" office:value="0.02104553724467" calcext:value-type="float">
            <text:p>0.0210455372</text:p>
          </table:table-cell>
          <table:table-cell table:number-columns-repeated="3"/>
        </table:table-row>
        <table:table-row table:style-name="ro1">
          <table:table-cell office:value-type="float" office:value="1.99" calcext:value-type="float">
            <text:p>1.99</text:p>
          </table:table-cell>
          <table:table-cell office:value-type="float" office:value="0.0184301623745634" calcext:value-type="float">
            <text:p>0.018430162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146349191154435" calcext:value-type="float">
            <text:p>0.0146349191</text:p>
          </table:table-cell>
          <table:table-cell table:number-columns-repeated="3"/>
        </table:table-row>
        <table:table-row table:style-name="ro1">
          <table:table-cell office:value-type="float" office:value="2.01" calcext:value-type="float">
            <text:p>2.01</text:p>
          </table:table-cell>
          <table:table-cell office:value-type="float" office:value="0.0106112665141518" calcext:value-type="float">
            <text:p>0.0106112665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office:value-type="float" office:value="0.00839853762848871" calcext:value-type="float">
            <text:p>0.0083985376</text:p>
          </table:table-cell>
          <table:table-cell table:number-columns-repeated="3"/>
        </table:table-row>
        <table:table-row table:style-name="ro1">
          <table:table-cell office:value-type="float" office:value="2.03" calcext:value-type="float">
            <text:p>2.03</text:p>
          </table:table-cell>
          <table:table-cell office:value-type="float" office:value="0.0100071392375626" calcext:value-type="float">
            <text:p>0.0100071392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office:value-type="float" office:value="0.0136532147647598" calcext:value-type="float">
            <text:p>0.0136532148</text:p>
          </table:table-cell>
          <table:table-cell table:number-columns-repeated="3"/>
        </table:table-row>
        <table:table-row table:style-name="ro1">
          <table:table-cell office:value-type="float" office:value="2.05" calcext:value-type="float">
            <text:p>2.05</text:p>
          </table:table-cell>
          <table:table-cell office:value-type="float" office:value="0.0171383004894834" calcext:value-type="float">
            <text:p>0.0171383005</text:p>
          </table:table-cell>
          <table:table-cell table:number-columns-repeated="3"/>
        </table:table-row>
        <table:table-row table:style-name="ro1">
          <table:table-cell office:value-type="float" office:value="2.06" calcext:value-type="float">
            <text:p>2.06</text:p>
          </table:table-cell>
          <table:table-cell office:value-type="float" office:value="0.0194902764112041" calcext:value-type="float">
            <text:p>0.0194902764</text:p>
          </table:table-cell>
          <table:table-cell table:number-columns-repeated="3"/>
        </table:table-row>
        <table:table-row table:style-name="ro1">
          <table:table-cell office:value-type="float" office:value="2.07" calcext:value-type="float">
            <text:p>2.07</text:p>
          </table:table-cell>
          <table:table-cell office:value-type="float" office:value="0.020299090313511" calcext:value-type="float">
            <text:p>0.0202990903</text:p>
          </table:table-cell>
          <table:table-cell table:number-columns-repeated="3"/>
        </table:table-row>
        <table:table-row table:style-name="ro1">
          <table:table-cell office:value-type="float" office:value="2.08" calcext:value-type="float">
            <text:p>2.08</text:p>
          </table:table-cell>
          <table:table-cell office:value-type="float" office:value="0.0194625022513796" calcext:value-type="float">
            <text:p>0.0194625023</text:p>
          </table:table-cell>
          <table:table-cell table:number-columns-repeated="3"/>
        </table:table-row>
        <table:table-row table:style-name="ro1">
          <table:table-cell office:value-type="float" office:value="2.09" calcext:value-type="float">
            <text:p>2.09</text:p>
          </table:table-cell>
          <table:table-cell office:value-type="float" office:value="0.017131347196652" calcext:value-type="float">
            <text:p>0.0171313472</text:p>
          </table:table-cell>
          <table:table-cell table:number-columns-repeated="3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0.0137319774770663" calcext:value-type="float">
            <text:p>0.0137319775</text:p>
          </table:table-cell>
          <table:table-cell table:number-columns-repeated="3"/>
        </table:table-row>
        <table:table-row table:style-name="ro1">
          <table:table-cell office:value-type="float" office:value="2.11" calcext:value-type="float">
            <text:p>2.11</text:p>
          </table:table-cell>
          <table:table-cell office:value-type="float" office:value="0.0101359649728293" calcext:value-type="float">
            <text:p>0.010135965</text:p>
          </table:table-cell>
          <table:table-cell table:number-columns-repeated="3"/>
        </table:table-row>
        <table:table-row table:style-name="ro1">
          <table:table-cell office:value-type="float" office:value="2.12" calcext:value-type="float">
            <text:p>2.12</text:p>
          </table:table-cell>
          <table:table-cell office:value-type="float" office:value="0.00814139018966737" calcext:value-type="float">
            <text:p>0.0081413902</text:p>
          </table:table-cell>
          <table:table-cell table:number-columns-repeated="3"/>
        </table:table-row>
        <table:table-row table:style-name="ro1">
          <table:table-cell office:value-type="float" office:value="2.13" calcext:value-type="float">
            <text:p>2.13</text:p>
          </table:table-cell>
          <table:table-cell office:value-type="float" office:value="0.00948883133417156" calcext:value-type="float">
            <text:p>0.0094888313</text:p>
          </table:table-cell>
          <table:table-cell table:number-columns-repeated="3"/>
        </table:table-row>
        <table:table-row table:style-name="ro1">
          <table:table-cell office:value-type="float" office:value="2.14" calcext:value-type="float">
            <text:p>2.14</text:p>
          </table:table-cell>
          <table:table-cell office:value-type="float" office:value="0.0127273399957824" calcext:value-type="float">
            <text:p>0.01272734</text:p>
          </table:table-cell>
          <table:table-cell table:number-columns-repeated="3"/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0.0158900739735891" calcext:value-type="float">
            <text:p>0.015890074</text:p>
          </table:table-cell>
          <table:table-cell table:number-columns-repeated="3"/>
        </table:table-row>
        <table:table-row table:style-name="ro1">
          <table:table-cell office:value-type="float" office:value="2.16" calcext:value-type="float">
            <text:p>2.16</text:p>
          </table:table-cell>
          <table:table-cell office:value-type="float" office:value="0.0180549968408822" calcext:value-type="float">
            <text:p>0.0180549968</text:p>
          </table:table-cell>
          <table:table-cell table:number-columns-repeated="3"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0.0188259489381503" calcext:value-type="float">
            <text:p>0.0188259489</text:p>
          </table:table-cell>
          <table:table-cell table:number-columns-repeated="3"/>
        </table:table-row>
        <table:table-row table:style-name="ro1">
          <table:table-cell office:value-type="float" office:value="2.18" calcext:value-type="float">
            <text:p>2.18</text:p>
          </table:table-cell>
          <table:table-cell office:value-type="float" office:value="0.0180983728801026" calcext:value-type="float">
            <text:p>0.0180983729</text:p>
          </table:table-cell>
          <table:table-cell table:number-columns-repeated="3"/>
        </table:table-row>
        <table:table-row table:style-name="ro1">
          <table:table-cell office:value-type="float" office:value="2.19" calcext:value-type="float">
            <text:p>2.19</text:p>
          </table:table-cell>
          <table:table-cell office:value-type="float" office:value="0.0160060481941394" calcext:value-type="float">
            <text:p>0.0160060482</text:p>
          </table:table-cell>
          <table:table-cell table:number-columns-repeated="3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0.0129415274032446" calcext:value-type="float">
            <text:p>0.0129415274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office:value-type="float" office:value="0.00970648758771396" calcext:value-type="float">
            <text:p>0.0097064876</text:p>
          </table:table-cell>
          <table:table-cell table:number-columns-repeated="3"/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0.00789876067144287" calcext:value-type="float">
            <text:p>0.0078987607</text:p>
          </table:table-cell>
          <table:table-cell table:number-columns-repeated="3"/>
        </table:table-row>
        <table:table-row table:style-name="ro1">
          <table:table-cell office:value-type="float" office:value="2.23" calcext:value-type="float">
            <text:p>2.23</text:p>
          </table:table-cell>
          <table:table-cell office:value-type="float" office:value="0.00903815956326042" calcext:value-type="float">
            <text:p>0.0090381596</text:p>
          </table:table-cell>
          <table:table-cell table:number-columns-repeated="3"/>
        </table:table-row>
        <table:table-row table:style-name="ro1">
          <table:table-cell office:value-type="float" office:value="2.24" calcext:value-type="float">
            <text:p>2.24</text:p>
          </table:table-cell>
          <table:table-cell office:value-type="float" office:value="0.011931412129456" calcext:value-type="float">
            <text:p>0.0119314121</text:p>
          </table:table-cell>
          <table:table-cell table:number-columns-repeated="3"/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0.0148145656379216" calcext:value-type="float">
            <text:p>0.0148145656</text:p>
          </table:table-cell>
          <table:table-cell table:number-columns-repeated="3"/>
        </table:table-row>
        <table:table-row table:style-name="ro1">
          <table:table-cell office:value-type="float" office:value="2.26" calcext:value-type="float">
            <text:p>2.26</text:p>
          </table:table-cell>
          <table:table-cell office:value-type="float" office:value="0.0168143321688472" calcext:value-type="float">
            <text:p>0.0168143322</text:p>
          </table:table-cell>
          <table:table-cell table:number-columns-repeated="3"/>
        </table:table-row>
        <table:table-row table:style-name="ro1">
          <table:table-cell office:value-type="float" office:value="2.27" calcext:value-type="float">
            <text:p>2.27</text:p>
          </table:table-cell>
          <table:table-cell office:value-type="float" office:value="0.0175483544009612" calcext:value-type="float">
            <text:p>0.0175483544</text:p>
          </table:table-cell>
          <table:table-cell table:number-columns-repeated="3"/>
        </table:table-row>
        <table:table-row table:style-name="ro1">
          <table:table-cell office:value-type="float" office:value="2.28" calcext:value-type="float">
            <text:p>2.28</text:p>
          </table:table-cell>
          <table:table-cell office:value-type="float" office:value="0.0169109161400723" calcext:value-type="float">
            <text:p>0.0169109161</text:p>
          </table:table-cell>
          <table:table-cell table:number-columns-repeated="3"/>
        </table:table-row>
        <table:table-row table:style-name="ro1">
          <table:table-cell office:value-type="float" office:value="2.29" calcext:value-type="float">
            <text:p>2.29</text:p>
          </table:table-cell>
          <table:table-cell office:value-type="float" office:value="0.0150214524162908" calcext:value-type="float">
            <text:p>0.0150214524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0.0122430448766451" calcext:value-type="float">
            <text:p>0.0122430449</text:p>
          </table:table-cell>
          <table:table-cell table:number-columns-repeated="3"/>
        </table:table-row>
        <table:table-row table:style-name="ro1">
          <table:table-cell office:value-type="float" office:value="2.31" calcext:value-type="float">
            <text:p>2.31</text:p>
          </table:table-cell>
          <table:table-cell office:value-type="float" office:value="0.00931579895450252" calcext:value-type="float">
            <text:p>0.009315799</text:p>
          </table:table-cell>
          <table:table-cell table:number-columns-repeated="3"/>
        </table:table-row>
        <table:table-row table:style-name="ro1">
          <table:table-cell office:value-type="float" office:value="2.32" calcext:value-type="float">
            <text:p>2.32</text:p>
          </table:table-cell>
          <table:table-cell office:value-type="float" office:value="0.00766939607381951" calcext:value-type="float">
            <text:p>0.0076693961</text:p>
          </table:table-cell>
          <table:table-cell table:number-columns-repeated="3"/>
        </table:table-row>
        <table:table-row table:style-name="ro1">
          <table:table-cell office:value-type="float" office:value="2.33" calcext:value-type="float">
            <text:p>2.33</text:p>
          </table:table-cell>
          <table:table-cell office:value-type="float" office:value="0.00864110910913818" calcext:value-type="float">
            <text:p>0.0086411091</text:p>
          </table:table-cell>
          <table:table-cell table:number-columns-repeated="3"/>
        </table:table-row>
        <table:table-row table:style-name="ro1">
          <table:table-cell office:value-type="float" office:value="2.34" calcext:value-type="float">
            <text:p>2.34</text:p>
          </table:table-cell>
          <table:table-cell office:value-type="float" office:value="0.0112396334332335" calcext:value-type="float">
            <text:p>0.0112396334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office:value-type="float" office:value="0.0138786114232013" calcext:value-type="float">
            <text:p>0.0138786114</text:p>
          </table:table-cell>
          <table:table-cell table:number-columns-repeated="3"/>
        </table:table-row>
        <table:table-row table:style-name="ro1">
          <table:table-cell office:value-type="float" office:value="2.36" calcext:value-type="float">
            <text:p>2.36</text:p>
          </table:table-cell>
          <table:table-cell office:value-type="float" office:value="0.0157317214222904" calcext:value-type="float">
            <text:p>0.0157317214</text:p>
          </table:table-cell>
          <table:table-cell table:number-columns-repeated="3"/>
        </table:table-row>
        <table:table-row table:style-name="ro1">
          <table:table-cell office:value-type="float" office:value="2.37" calcext:value-type="float">
            <text:p>2.37</text:p>
          </table:table-cell>
          <table:table-cell office:value-type="float" office:value="0.0164302142676041" calcext:value-type="float">
            <text:p>0.0164302143</text:p>
          </table:table-cell>
          <table:table-cell table:number-columns-repeated="3"/>
        </table:table-row>
        <table:table-row table:style-name="ro1">
          <table:table-cell office:value-type="float" office:value="2.38" calcext:value-type="float">
            <text:p>2.38</text:p>
          </table:table-cell>
          <table:table-cell office:value-type="float" office:value="0.0158680781807788" calcext:value-type="float">
            <text:p>0.0158680782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office:value-type="float" office:value="0.0141525541772632" calcext:value-type="float">
            <text:p>0.0141525542</text:p>
          </table:table-cell>
          <table:table-cell table:number-columns-repeated="3"/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0.011620797220522" calcext:value-type="float">
            <text:p>0.0116207972</text:p>
          </table:table-cell>
          <table:table-cell table:number-columns-repeated="3"/>
        </table:table-row>
        <table:table-row table:style-name="ro1">
          <table:table-cell office:value-type="float" office:value="2.41" calcext:value-type="float">
            <text:p>2.41</text:p>
          </table:table-cell>
          <table:table-cell office:value-type="float" office:value="0.00895834612453902" calcext:value-type="float">
            <text:p>0.0089583461</text:p>
          </table:table-cell>
          <table:table-cell table:number-columns-repeated="3"/>
        </table:table-row>
        <table:table-row table:style-name="ro1">
          <table:table-cell office:value-type="float" office:value="2.42" calcext:value-type="float">
            <text:p>2.42</text:p>
          </table:table-cell>
          <table:table-cell office:value-type="float" office:value="0.00745224265185205" calcext:value-type="float">
            <text:p>0.0074522427</text:p>
          </table:table-cell>
          <table:table-cell table:number-columns-repeated="3"/>
        </table:table-row>
        <table:table-row table:style-name="ro1">
          <table:table-cell office:value-type="float" office:value="2.43" calcext:value-type="float">
            <text:p>2.43</text:p>
          </table:table-cell>
          <table:table-cell office:value-type="float" office:value="0.00828735175047897" calcext:value-type="float">
            <text:p>0.0082873518</text:p>
          </table:table-cell>
          <table:table-cell table:number-columns-repeated="3"/>
        </table:table-row>
        <table:table-row table:style-name="ro1">
          <table:table-cell office:value-type="float" office:value="2.44" calcext:value-type="float">
            <text:p>2.44</text:p>
          </table:table-cell>
          <table:table-cell office:value-type="float" office:value="0.0106325158764447" calcext:value-type="float">
            <text:p>0.0106325159</text:p>
          </table:table-cell>
          <table:table-cell table:number-columns-repeated="3"/>
        </table:table-row>
        <table:table-row table:style-name="ro1">
          <table:table-cell office:value-type="float" office:value="2.45" calcext:value-type="float">
            <text:p>2.45</text:p>
          </table:table-cell>
          <table:table-cell office:value-type="float" office:value="0.0130569207910523" calcext:value-type="float">
            <text:p>0.0130569208</text:p>
          </table:table-cell>
          <table:table-cell table:number-columns-repeated="3"/>
        </table:table-row>
        <table:table-row table:style-name="ro1">
          <table:table-cell office:value-type="float" office:value="2.46" calcext:value-type="float">
            <text:p>2.46</text:p>
          </table:table-cell>
          <table:table-cell office:value-type="float" office:value="0.0147791359485435" calcext:value-type="float">
            <text:p>0.0147791359</text:p>
          </table:table-cell>
          <table:table-cell table:number-columns-repeated="3"/>
        </table:table-row>
        <table:table-row table:style-name="ro1">
          <table:table-cell office:value-type="float" office:value="2.47" calcext:value-type="float">
            <text:p>2.47</text:p>
          </table:table-cell>
          <table:table-cell office:value-type="float" office:value="0.0154437474199259" calcext:value-type="float">
            <text:p>0.0154437474</text:p>
          </table:table-cell>
          <table:table-cell table:number-columns-repeated="3"/>
        </table:table-row>
        <table:table-row table:style-name="ro1">
          <table:table-cell office:value-type="float" office:value="2.48" calcext:value-type="float">
            <text:p>2.48</text:p>
          </table:table-cell>
          <table:table-cell office:value-type="float" office:value="0.014945095942157" calcext:value-type="float">
            <text:p>0.0149450959</text:p>
          </table:table-cell>
          <table:table-cell table:number-columns-repeated="3"/>
        </table:table-row>
        <table:table-row table:style-name="ro1">
          <table:table-cell office:value-type="float" office:value="2.49" calcext:value-type="float">
            <text:p>2.49</text:p>
          </table:table-cell>
          <table:table-cell office:value-type="float" office:value="0.0133799601408359" calcext:value-type="float">
            <text:p>0.0133799601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011062510795988" calcext:value-type="float">
            <text:p>0.0110625108</text:p>
          </table:table-cell>
          <table:table-cell table:number-columns-repeated="3"/>
        </table:table-row>
        <table:table-row table:style-name="ro1">
          <table:table-cell office:value-type="float" office:value="2.51" calcext:value-type="float">
            <text:p>2.51</text:p>
          </table:table-cell>
          <table:table-cell office:value-type="float" office:value="0.00862966875421582" calcext:value-type="float">
            <text:p>0.0086296688</text:p>
          </table:table-cell>
          <table:table-cell table:number-columns-repeated="3"/>
        </table:table-row>
        <table:table-row table:style-name="ro1">
          <table:table-cell office:value-type="float" office:value="2.52" calcext:value-type="float">
            <text:p>2.52</text:p>
          </table:table-cell>
          <table:table-cell office:value-type="float" office:value="0.00724638335424056" calcext:value-type="float">
            <text:p>0.0072463834</text:p>
          </table:table-cell>
          <table:table-cell table:number-columns-repeated="3"/>
        </table:table-row>
        <table:table-row table:style-name="ro1">
          <table:table-cell office:value-type="float" office:value="2.53" calcext:value-type="float">
            <text:p>2.53</text:p>
          </table:table-cell>
          <table:table-cell office:value-type="float" office:value="0.00796912680207011" calcext:value-type="float">
            <text:p>0.0079691268</text:p>
          </table:table-cell>
          <table:table-cell table:number-columns-repeated="3"/>
        </table:table-row>
        <table:table-row table:style-name="ro1">
          <table:table-cell office:value-type="float" office:value="2.54" calcext:value-type="float">
            <text:p>2.54</text:p>
          </table:table-cell>
          <table:table-cell office:value-type="float" office:value="0.0100950927543605" calcext:value-type="float">
            <text:p>0.0100950928</text:p>
          </table:table-cell>
          <table:table-cell table:number-columns-repeated="3"/>
        </table:table-row>
        <table:table-row table:style-name="ro1">
          <table:table-cell office:value-type="float" office:value="2.55" calcext:value-type="float">
            <text:p>2.55</text:p>
          </table:table-cell>
          <table:table-cell office:value-type="float" office:value="0.0123298931244744" calcext:value-type="float">
            <text:p>0.0123298931</text:p>
          </table:table-cell>
          <table:table-cell table:number-columns-repeated="3"/>
        </table:table-row>
        <table:table-row table:style-name="ro1">
          <table:table-cell office:value-type="float" office:value="2.56" calcext:value-type="float">
            <text:p>2.56</text:p>
          </table:table-cell>
          <table:table-cell office:value-type="float" office:value="0.0139347426384268" calcext:value-type="float">
            <text:p>0.0139347426</text:p>
          </table:table-cell>
          <table:table-cell table:number-columns-repeated="3"/>
        </table:table-row>
        <table:table-row table:style-name="ro1">
          <table:table-cell office:value-type="float" office:value="2.57" calcext:value-type="float">
            <text:p>2.57</text:p>
          </table:table-cell>
          <table:table-cell office:value-type="float" office:value="0.0145672306376793" calcext:value-type="float">
            <text:p>0.0145672306</text:p>
          </table:table-cell>
          <table:table-cell table:number-columns-repeated="3"/>
        </table:table-row>
        <table:table-row table:style-name="ro1">
          <table:table-cell office:value-type="float" office:value="2.58" calcext:value-type="float">
            <text:p>2.58</text:p>
          </table:table-cell>
          <table:table-cell office:value-type="float" office:value="0.014122538775232" calcext:value-type="float">
            <text:p>0.0141225388</text:p>
          </table:table-cell>
          <table:table-cell table:number-columns-repeated="3"/>
        </table:table-row>
        <table:table-row table:style-name="ro1">
          <table:table-cell office:value-type="float" office:value="2.59" calcext:value-type="float">
            <text:p>2.59</text:p>
          </table:table-cell>
          <table:table-cell office:value-type="float" office:value="0.0126883959850504" calcext:value-type="float">
            <text:p>0.012688396</text:p>
          </table:table-cell>
          <table:table-cell table:number-columns-repeated="3"/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0.0105584614956719" calcext:value-type="float">
            <text:p>0.0105584615</text:p>
          </table:table-cell>
          <table:table-cell table:number-columns-repeated="3"/>
        </table:table-row>
        <table:table-row table:style-name="ro1">
          <table:table-cell office:value-type="float" office:value="2.61" calcext:value-type="float">
            <text:p>2.61</text:p>
          </table:table-cell>
          <table:table-cell office:value-type="float" office:value="0.00832612950652184" calcext:value-type="float">
            <text:p>0.0083261295</text:p>
          </table:table-cell>
          <table:table-cell table:number-columns-repeated="3"/>
        </table:table-row>
        <table:table-row table:style-name="ro1">
          <table:table-cell office:value-type="float" office:value="2.62" calcext:value-type="float">
            <text:p>2.62</text:p>
          </table:table-cell>
          <table:table-cell office:value-type="float" office:value="0.00705100251451245" calcext:value-type="float">
            <text:p>0.0070510025</text:p>
          </table:table-cell>
          <table:table-cell table:number-columns-repeated="3"/>
        </table:table-row>
        <table:table-row table:style-name="ro1">
          <table:table-cell office:value-type="float" office:value="2.63" calcext:value-type="float">
            <text:p>2.63</text:p>
          </table:table-cell>
          <table:table-cell office:value-type="float" office:value="0.00768049778658467" calcext:value-type="float">
            <text:p>0.0076804978</text:p>
          </table:table-cell>
          <table:table-cell table:number-columns-repeated="3"/>
        </table:table-row>
        <table:table-row table:style-name="ro1">
          <table:table-cell office:value-type="float" office:value="2.64" calcext:value-type="float">
            <text:p>2.64</text:p>
          </table:table-cell>
          <table:table-cell office:value-type="float" office:value="0.00961569880974846" calcext:value-type="float">
            <text:p>0.0096156988</text:p>
          </table:table-cell>
          <table:table-cell table:number-columns-repeated="3"/>
        </table:table-row>
        <table:table-row table:style-name="ro1">
          <table:table-cell office:value-type="float" office:value="2.65" calcext:value-type="float">
            <text:p>2.65</text:p>
          </table:table-cell>
          <table:table-cell office:value-type="float" office:value="0.0116821181498862" calcext:value-type="float">
            <text:p>0.0116821181</text:p>
          </table:table-cell>
          <table:table-cell table:number-columns-repeated="3"/>
        </table:table-row>
        <table:table-row table:style-name="ro1">
          <table:table-cell office:value-type="float" office:value="2.66" calcext:value-type="float">
            <text:p>2.66</text:p>
          </table:table-cell>
          <table:table-cell office:value-type="float" office:value="0.0131812924179807" calcext:value-type="float">
            <text:p>0.0131812924</text:p>
          </table:table-cell>
          <table:table-cell table:number-columns-repeated="3"/>
        </table:table-row>
        <table:table-row table:style-name="ro1">
          <table:table-cell office:value-type="float" office:value="2.67" calcext:value-type="float">
            <text:p>2.67</text:p>
          </table:table-cell>
          <table:table-cell office:value-type="float" office:value="0.013783439077566" calcext:value-type="float">
            <text:p>0.0137834391</text:p>
          </table:table-cell>
          <table:table-cell table:number-columns-repeated="3"/>
        </table:table-row>
        <table:table-row table:style-name="ro1">
          <table:table-cell office:value-type="float" office:value="2.68" calcext:value-type="float">
            <text:p>2.68</text:p>
          </table:table-cell>
          <table:table-cell office:value-type="float" office:value="0.0133849486382536" calcext:value-type="float">
            <text:p>0.0133849486</text:p>
          </table:table-cell>
          <table:table-cell table:number-columns-repeated="3"/>
        </table:table-row>
        <table:table-row table:style-name="ro1">
          <table:table-cell office:value-type="float" office:value="2.69" calcext:value-type="float">
            <text:p>2.69</text:p>
          </table:table-cell>
          <table:table-cell office:value-type="float" office:value="0.0120656661707426" calcext:value-type="float">
            <text:p>0.0120656662</text:p>
          </table:table-cell>
          <table:table-cell table:number-columns-repeated="3"/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float" office:value="0.0101008391091596" calcext:value-type="float">
            <text:p>0.0101008391</text:p>
          </table:table-cell>
          <table:table-cell table:number-columns-repeated="3"/>
        </table:table-row>
        <table:table-row table:style-name="ro1">
          <table:table-cell office:value-type="float" office:value="2.71" calcext:value-type="float">
            <text:p>2.71</text:p>
          </table:table-cell>
          <table:table-cell office:value-type="float" office:value="0.00804472291830199" calcext:value-type="float">
            <text:p>0.0080447229</text:p>
          </table:table-cell>
          <table:table-cell table:number-columns-repeated="3"/>
        </table:table-row>
        <table:table-row table:style-name="ro1">
          <table:table-cell office:value-type="float" office:value="2.72" calcext:value-type="float">
            <text:p>2.72</text:p>
          </table:table-cell>
          <table:table-cell office:value-type="float" office:value="0.00686536476215624" calcext:value-type="float">
            <text:p>0.0068653648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office:value-type="float" office:value="0.007416848295361" calcext:value-type="float">
            <text:p>0.0074168483</text:p>
          </table:table-cell>
          <table:table-cell table:number-columns-repeated="3"/>
        </table:table-row>
        <table:table-row table:style-name="ro1">
          <table:table-cell office:value-type="float" office:value="2.74" calcext:value-type="float">
            <text:p>2.74</text:p>
          </table:table-cell>
          <table:table-cell office:value-type="float" office:value="0.00918512027183196" calcext:value-type="float">
            <text:p>0.0091851203</text:p>
          </table:table-cell>
          <table:table-cell table:number-columns-repeated="3"/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0.0111013237368608" calcext:value-type="float">
            <text:p>0.0111013237</text:p>
          </table:table-cell>
          <table:table-cell table:number-columns-repeated="3"/>
        </table:table-row>
        <table:table-row table:style-name="ro1">
          <table:table-cell office:value-type="float" office:value="2.76" calcext:value-type="float">
            <text:p>2.76</text:p>
          </table:table-cell>
          <table:table-cell office:value-type="float" office:value="0.012504984870351" calcext:value-type="float">
            <text:p>0.0125049849</text:p>
          </table:table-cell>
          <table:table-cell table:number-columns-repeated="3"/>
        </table:table-row>
        <table:table-row table:style-name="ro1">
          <table:table-cell office:value-type="float" office:value="2.77" calcext:value-type="float">
            <text:p>2.77</text:p>
          </table:table-cell>
          <table:table-cell office:value-type="float" office:value="0.013078543825621" calcext:value-type="float">
            <text:p>0.0130785438</text:p>
          </table:table-cell>
          <table:table-cell table:number-columns-repeated="3"/>
        </table:table-row>
        <table:table-row table:style-name="ro1">
          <table:table-cell office:value-type="float" office:value="2.78" calcext:value-type="float">
            <text:p>2.78</text:p>
          </table:table-cell>
          <table:table-cell office:value-type="float" office:value="0.0127198758455761" calcext:value-type="float">
            <text:p>0.0127198758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office:value-type="float" office:value="0.0115019140595941" calcext:value-type="float">
            <text:p>0.0115019141</text:p>
          </table:table-cell>
          <table:table-cell table:number-columns-repeated="3"/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0.00968329373082809" calcext:value-type="float">
            <text:p>0.0096832937</text:p>
          </table:table-cell>
          <table:table-cell table:number-columns-repeated="3"/>
        </table:table-row>
        <table:table-row table:style-name="ro1">
          <table:table-cell office:value-type="float" office:value="2.81" calcext:value-type="float">
            <text:p>2.81</text:p>
          </table:table-cell>
          <table:table-cell office:value-type="float" office:value="0.00778293685907926" calcext:value-type="float">
            <text:p>0.0077829369</text:p>
          </table:table-cell>
          <table:table-cell table:number-columns-repeated="3"/>
        </table:table-row>
        <table:table-row table:style-name="ro1">
          <table:table-cell office:value-type="float" office:value="2.82" calcext:value-type="float">
            <text:p>2.82</text:p>
          </table:table-cell>
          <table:table-cell office:value-type="float" office:value="0.00668880155204789" calcext:value-type="float">
            <text:p>0.0066888016</text:p>
          </table:table-cell>
          <table:table-cell table:number-columns-repeated="3"/>
        </table:table-row>
        <table:table-row table:style-name="ro1">
          <table:table-cell office:value-type="float" office:value="2.83" calcext:value-type="float">
            <text:p>2.83</text:p>
          </table:table-cell>
          <table:table-cell office:value-type="float" office:value="0.00717453351724164" calcext:value-type="float">
            <text:p>0.0071745335</text:p>
          </table:table-cell>
          <table:table-cell table:number-columns-repeated="3"/>
        </table:table-row>
        <table:table-row table:style-name="ro1">
          <table:table-cell office:value-type="float" office:value="2.84" calcext:value-type="float">
            <text:p>2.84</text:p>
          </table:table-cell>
          <table:table-cell office:value-type="float" office:value="0.00879599137748163" calcext:value-type="float">
            <text:p>0.0087959914</text:p>
          </table:table-cell>
          <table:table-cell table:number-columns-repeated="3"/>
        </table:table-row>
        <table:table-row table:style-name="ro1">
          <table:table-cell office:value-type="float" office:value="2.85" calcext:value-type="float">
            <text:p>2.85</text:p>
          </table:table-cell>
          <table:table-cell office:value-type="float" office:value="0.0105776234070351" calcext:value-type="float">
            <text:p>0.0105776234</text:p>
          </table:table-cell>
          <table:table-cell table:number-columns-repeated="3"/>
        </table:table-row>
        <table:table-row table:style-name="ro1">
          <table:table-cell office:value-type="float" office:value="2.86" calcext:value-type="float">
            <text:p>2.86</text:p>
          </table:table-cell>
          <table:table-cell office:value-type="float" office:value="0.0118946529847577" calcext:value-type="float">
            <text:p>0.011894653</text:p>
          </table:table-cell>
          <table:table-cell table:number-columns-repeated="3"/>
        </table:table-row>
        <table:table-row table:style-name="ro1">
          <table:table-cell office:value-type="float" office:value="2.87" calcext:value-type="float">
            <text:p>2.87</text:p>
          </table:table-cell>
          <table:table-cell office:value-type="float" office:value="0.0124413177435037" calcext:value-type="float">
            <text:p>0.0124413177</text:p>
          </table:table-cell>
          <table:table-cell table:number-columns-repeated="3"/>
        </table:table-row>
        <table:table-row table:style-name="ro1">
          <table:table-cell office:value-type="float" office:value="2.88" calcext:value-type="float">
            <text:p>2.88</text:p>
          </table:table-cell>
          <table:table-cell office:value-type="float" office:value="0.0121171824208246" calcext:value-type="float">
            <text:p>0.0121171824</text:p>
          </table:table-cell>
          <table:table-cell table:number-columns-repeated="3"/>
        </table:table-row>
        <table:table-row table:style-name="ro1">
          <table:table-cell office:value-type="float" office:value="2.89" calcext:value-type="float">
            <text:p>2.89</text:p>
          </table:table-cell>
          <table:table-cell office:value-type="float" office:value="0.0109890858235171" calcext:value-type="float">
            <text:p>0.0109890858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float" office:value="0.00930060602572861" calcext:value-type="float">
            <text:p>0.009300606</text:p>
          </table:table-cell>
          <table:table-cell table:number-columns-repeated="3"/>
        </table:table-row>
        <table:table-row table:style-name="ro1">
          <table:table-cell office:value-type="float" office:value="2.91" calcext:value-type="float">
            <text:p>2.91</text:p>
          </table:table-cell>
          <table:table-cell office:value-type="float" office:value="0.00753865013357844" calcext:value-type="float">
            <text:p>0.0075386501</text:p>
          </table:table-cell>
          <table:table-cell table:number-columns-repeated="3"/>
        </table:table-row>
        <table:table-row table:style-name="ro1">
          <table:table-cell office:value-type="float" office:value="2.92" calcext:value-type="float">
            <text:p>2.92</text:p>
          </table:table-cell>
          <table:table-cell office:value-type="float" office:value="0.00652070191040895" calcext:value-type="float">
            <text:p>0.0065207019</text:p>
          </table:table-cell>
          <table:table-cell table:number-columns-repeated="3"/>
        </table:table-row>
        <table:table-row table:style-name="ro1">
          <table:table-cell office:value-type="float" office:value="2.93" calcext:value-type="float">
            <text:p>2.93</text:p>
          </table:table-cell>
          <table:table-cell office:value-type="float" office:value="0.00695063510920075" calcext:value-type="float">
            <text:p>0.0069506351</text:p>
          </table:table-cell>
          <table:table-cell table:number-columns-repeated="3"/>
        </table:table-row>
        <table:table-row table:style-name="ro1">
          <table:table-cell office:value-type="float" office:value="2.94" calcext:value-type="float">
            <text:p>2.94</text:p>
          </table:table-cell>
          <table:table-cell office:value-type="float" office:value="0.00844235858366209" calcext:value-type="float">
            <text:p>0.0084423586</text:p>
          </table:table-cell>
          <table:table-cell table:number-columns-repeated="3"/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0.0101029689082734" calcext:value-type="float">
            <text:p>0.0101029689</text:p>
          </table:table-cell>
          <table:table-cell table:number-columns-repeated="3"/>
        </table:table-row>
        <table:table-row table:style-name="ro1">
          <table:table-cell office:value-type="float" office:value="2.96" calcext:value-type="float">
            <text:p>2.96</text:p>
          </table:table-cell>
          <table:table-cell office:value-type="float" office:value="0.0113411677164443" calcext:value-type="float">
            <text:p>0.0113411677</text:p>
          </table:table-cell>
          <table:table-cell table:number-columns-repeated="3"/>
        </table:table-row>
        <table:table-row table:style-name="ro1">
          <table:table-cell office:value-type="float" office:value="2.97" calcext:value-type="float">
            <text:p>2.97</text:p>
          </table:table-cell>
          <table:table-cell office:value-type="float" office:value="0.0118625536404472" calcext:value-type="float">
            <text:p>0.0118625536</text:p>
          </table:table-cell>
          <table:table-cell table:number-columns-repeated="3"/>
        </table:table-row>
        <table:table-row table:style-name="ro1">
          <table:table-cell office:value-type="float" office:value="2.98" calcext:value-type="float">
            <text:p>2.98</text:p>
          </table:table-cell>
          <table:table-cell office:value-type="float" office:value="0.0115685302727441" calcext:value-type="float">
            <text:p>0.0115685303</text:p>
          </table:table-cell>
          <table:table-cell table:number-columns-repeated="3"/>
        </table:table-row>
        <table:table-row table:style-name="ro1">
          <table:table-cell office:value-type="float" office:value="2.99" calcext:value-type="float">
            <text:p>2.99</text:p>
          </table:table-cell>
          <table:table-cell office:value-type="float" office:value="0.0105205354868277" calcext:value-type="float">
            <text:p>0.010520535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894844349549369" calcext:value-type="float">
            <text:p>0.0089484435</text:p>
          </table:table-cell>
          <table:table-cell table:number-columns-repeated="3"/>
        </table:table-row>
        <table:table-row table:style-name="ro1">
          <table:table-cell office:value-type="float" office:value="3.01" calcext:value-type="float">
            <text:p>3.01</text:p>
          </table:table-cell>
          <table:table-cell office:value-type="float" office:value="0.00731005545474136" calcext:value-type="float">
            <text:p>0.0073100555</text:p>
          </table:table-cell>
          <table:table-cell table:number-columns-repeated="3"/>
        </table:table-row>
        <table:table-row table:style-name="ro1">
          <table:table-cell office:value-type="float" office:value="3.02" calcext:value-type="float">
            <text:p>3.02</text:p>
          </table:table-cell>
          <table:table-cell office:value-type="float" office:value="0.00636050560449215" calcext:value-type="float">
            <text:p>0.0063605056</text:p>
          </table:table-cell>
          <table:table-cell table:number-columns-repeated="3"/>
        </table:table-row>
        <table:table-row table:style-name="ro1">
          <table:table-cell office:value-type="float" office:value="3.03" calcext:value-type="float">
            <text:p>3.03</text:p>
          </table:table-cell>
          <table:table-cell office:value-type="float" office:value="0.00674278595274055" calcext:value-type="float">
            <text:p>0.006742786</text:p>
          </table:table-cell>
          <table:table-cell table:number-columns-repeated="3"/>
        </table:table-row>
        <table:table-row table:style-name="ro1">
          <table:table-cell office:value-type="float" office:value="3.04" calcext:value-type="float">
            <text:p>3.04</text:p>
          </table:table-cell>
          <table:table-cell office:value-type="float" office:value="0.00811936105064548" calcext:value-type="float">
            <text:p>0.0081193611</text:p>
          </table:table-cell>
          <table:table-cell table:number-columns-repeated="3"/>
        </table:table-row>
        <table:table-row table:style-name="ro1">
          <table:table-cell office:value-type="float" office:value="3.05" calcext:value-type="float">
            <text:p>3.05</text:p>
          </table:table-cell>
          <table:table-cell office:value-type="float" office:value="0.00967074581876601" calcext:value-type="float">
            <text:p>0.0096707458</text:p>
          </table:table-cell>
          <table:table-cell table:number-columns-repeated="3"/>
        </table:table-row>
        <table:table-row table:style-name="ro1">
          <table:table-cell office:value-type="float" office:value="3.06" calcext:value-type="float">
            <text:p>3.06</text:p>
          </table:table-cell>
          <table:table-cell office:value-type="float" office:value="0.0108369963931207" calcext:value-type="float">
            <text:p>0.0108369964</text:p>
          </table:table-cell>
          <table:table-cell table:number-columns-repeated="3"/>
        </table:table-row>
        <table:table-row table:style-name="ro1">
          <table:table-cell office:value-type="float" office:value="3.07" calcext:value-type="float">
            <text:p>3.07</text:p>
          </table:table-cell>
          <table:table-cell office:value-type="float" office:value="0.0113346314818143" calcext:value-type="float">
            <text:p>0.0113346315</text:p>
          </table:table-cell>
          <table:table-cell table:number-columns-repeated="3"/>
        </table:table-row>
        <table:table-row table:style-name="ro1">
          <table:table-cell office:value-type="float" office:value="3.08" calcext:value-type="float">
            <text:p>3.08</text:p>
          </table:table-cell>
          <table:table-cell office:value-type="float" office:value="0.0110669994506435" calcext:value-type="float">
            <text:p>0.0110669995</text:p>
          </table:table-cell>
          <table:table-cell table:number-columns-repeated="3"/>
        </table:table-row>
        <table:table-row table:style-name="ro1">
          <table:table-cell office:value-type="float" office:value="3.09" calcext:value-type="float">
            <text:p>3.09</text:p>
          </table:table-cell>
          <table:table-cell office:value-type="float" office:value="0.010090729557266" calcext:value-type="float">
            <text:p>0.010090729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niTi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Ti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iFreq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Freq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nFreqGap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eqStep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t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taFileCreated</text:p>
          </table:table-cell>
          <table:table-cell office:value-type="string" calcext:value-type="string">
            <text:p>2016-07-15 21:50:02 +09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Original</text:p>
          </table:table-cell>
          <table:table-cell office:value-type="string" calcext:value-type="string">
            <text:p>sin_48000_100s.da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eak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req.[Hz]</text:p>
          </table:table-cell>
          <table:table-cell office:value-type="string" calcext:value-type="string">
            <text:p>Amplitud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137" calcext:value-type="float">
            <text:p>0.7137</text:p>
          </table:table-cell>
          <table:table-cell office:value-type="float" office:value="0.989406362149957" calcext:value-type="float">
            <text:p>0.989406362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N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6T12:05:20.122819000</dc:date>
    <dc:creator>Shigeru Konno</dc:creator>
    <meta:editing-duration>PT5M25S</meta:editing-duration>
    <meta:editing-cycles>1</meta:editing-cycles>
    <meta:document-statistic meta:table-count="1" meta:cell-count="636" meta:object-count="1"/>
    <meta:generator>LibreOffice/4.4.1.2$MacOSX_X86_64 LibreOffice_project/45e2de17089c24a1fa810c8f975a7171ba4cd43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4" style:family="chart" style:data-style-name="N0">
      <style:chart-properties chart:display-label="true" chart:logarithmic="false" chart:minimum="0" chart:maximum="3.1" chart:interval-major="0.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05cm" chart:symbol-height="0.05cm" chart:link-data-style-to-source="true">
        <chart:symbol-image/>
      </style:chart-properties>
      <style:graphic-properties svg:stroke-width="0.01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2.23cm" svg:height="25.826cm" xlink:href=".." xlink:type="simple" chart:class="chart:scatter" chart:style-name="ch1">
        <chart:title svg:x="14.588cm" svg:y="0.651cm" chart:style-name="ch2">
          <text:p>y=sin(2πft); f= 0.7145Hz,範囲10s,周波数刻み10倍,ピーク探索</text:p>
        </chart:title>
        <chart:plot-area chart:style-name="ch3" table:cell-range-address="'sin_48000_100s_0_10_0.1_3.1_300_1'.A1:'sin_48000_100s_0_10_0.1_3.1_300_1'.B303" chart:data-source-has-labels="row" svg:x="1.768cm" svg:y="1.932cm" svg:width="39.618cm" svg:height="22.433cm">
          <chartooo:coordinate-region svg:x="2.506cm" svg:y="2.112cm" svg:width="38.636cm" svg:height="21.644cm"/>
          <chart:axis chart:dimension="x" chart:name="primary-x" chart:style-name="ch4">
            <chart:title svg:x="20.735cm" svg:y="24.881cm" chart:style-name="ch5">
              <text:p>周波数[Hz]</text:p>
            </chart:title>
          </chart:axis>
          <chart:axis chart:dimension="y" chart:name="primary-y" chart:style-name="ch6">
            <chart:title svg:x="0.451cm" svg:y="13.513cm" chart:style-name="ch7">
              <text:p>振幅</text:p>
            </chart:title>
            <chart:grid chart:style-name="ch8" chart:class="major"/>
          </chart:axis>
          <chart:series chart:style-name="ch9" chart:values-cell-range-address="'sin_48000_100s_0_10_0.1_3.1_300_1'.B2:'sin_48000_100s_0_10_0.1_3.1_300_1'.B303" chart:label-cell-address="'sin_48000_100s_0_10_0.1_3.1_300_1'.B1:'sin_48000_100s_0_10_0.1_3.1_300_1'.B1" chart:class="chart:scatter">
            <chart:domain table:cell-range-address="'sin_48000_100s_0_10_0.1_3.1_300_1'.A2:'sin_48000_100s_0_10_0.1_3.1_300_1'.A303"/>
            <chart:data-point chart:repeated="30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Amplitude</text:p>
                <draw:g>
                  <svg:desc>'sin_48000_100s_0_10_0.1_3.1_300_1'.B1:'sin_48000_100s_0_10_0.1_3.1_300_1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'sin_48000_100s_0_10_0.1_3.1_300_1'.A2:'sin_48000_100s_0_10_0.1_3.1_300_1'.A303</svg:desc>
                </draw:g>
              </table:table-cell>
              <table:table-cell office:value-type="float" office:value="0.018291708444674">
                <text:p>0.018291708444674</text:p>
                <draw:g>
                  <svg:desc>'sin_48000_100s_0_10_0.1_3.1_300_1'.B2:'sin_48000_100s_0_10_0.1_3.1_300_1'.B3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">
                <text:p>0.11</text:p>
              </table:table-cell>
              <table:table-cell office:value-type="float" office:value="0.023075750034463">
                <text:p>0.023075750034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0400194440587129">
                <text:p>0.04001944405871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">
                <text:p>0.13</text:p>
              </table:table-cell>
              <table:table-cell office:value-type="float" office:value="0.056463004111319">
                <text:p>0.0564630041113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">
                <text:p>0.14</text:p>
              </table:table-cell>
              <table:table-cell office:value-type="float" office:value="0.0688636140889193">
                <text:p>0.06886361408891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0.0755660900514333">
                <text:p>0.0755660900514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6">
                <text:p>0.16</text:p>
              </table:table-cell>
              <table:table-cell office:value-type="float" office:value="0.075725603170795">
                <text:p>0.0757256031707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">
                <text:p>0.17</text:p>
              </table:table-cell>
              <table:table-cell office:value-type="float" office:value="0.0692020665621302">
                <text:p>0.06920206656213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8">
                <text:p>0.18</text:p>
              </table:table-cell>
              <table:table-cell office:value-type="float" office:value="0.0565878883102464">
                <text:p>0.05658788831024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9">
                <text:p>0.19</text:p>
              </table:table-cell>
              <table:table-cell office:value-type="float" office:value="0.0393895420088507">
                <text:p>0.03938954200885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0215486122721286">
                <text:p>0.02154861227212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1">
                <text:p>0.21</text:p>
              </table:table-cell>
              <table:table-cell office:value-type="float" office:value="0.0197990141268883">
                <text:p>0.01979901412688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2">
                <text:p>0.22</text:p>
              </table:table-cell>
              <table:table-cell office:value-type="float" office:value="0.0379090164312705">
                <text:p>0.03790901643127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3">
                <text:p>0.23</text:p>
              </table:table-cell>
              <table:table-cell office:value-type="float" office:value="0.0574331003114586">
                <text:p>0.05743310031145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4">
                <text:p>0.24</text:p>
              </table:table-cell>
              <table:table-cell office:value-type="float" office:value="0.0732166922818503">
                <text:p>0.07321669228185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">
                <text:p>0.25</text:p>
              </table:table-cell>
              <table:table-cell office:value-type="float" office:value="0.0830750264347761">
                <text:p>0.08307502643477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6">
                <text:p>0.26</text:p>
              </table:table-cell>
              <table:table-cell office:value-type="float" office:value="0.0857419978006542">
                <text:p>0.08574199780065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7">
                <text:p>0.27</text:p>
              </table:table-cell>
              <table:table-cell office:value-type="float" office:value="0.0807084412928764">
                <text:p>0.08070844129287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8">
                <text:p>0.28</text:p>
              </table:table-cell>
              <table:table-cell office:value-type="float" office:value="0.0682555056440824">
                <text:p>0.06825550564408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9">
                <text:p>0.29</text:p>
              </table:table-cell>
              <table:table-cell office:value-type="float" office:value="0.0495715507094091">
                <text:p>0.04957155070940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">
                <text:p>0.3</text:p>
              </table:table-cell>
              <table:table-cell office:value-type="float" office:value="0.0275719253765877">
                <text:p>0.02757192537658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1">
                <text:p>0.31</text:p>
              </table:table-cell>
              <table:table-cell office:value-type="float" office:value="0.0172201432131993">
                <text:p>0.01722014321319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2">
                <text:p>0.32</text:p>
              </table:table-cell>
              <table:table-cell office:value-type="float" office:value="0.0373413291094697">
                <text:p>0.03734132910946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3">
                <text:p>0.33</text:p>
              </table:table-cell>
              <table:table-cell office:value-type="float" office:value="0.0618676717771896">
                <text:p>0.06186767177718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">
                <text:p>0.34</text:p>
              </table:table-cell>
              <table:table-cell office:value-type="float" office:value="0.0827948539667089">
                <text:p>0.08279485396670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5">
                <text:p>0.35</text:p>
              </table:table-cell>
              <table:table-cell office:value-type="float" office:value="0.0972263616312362">
                <text:p>0.09722636163123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6">
                <text:p>0.36</text:p>
              </table:table-cell>
              <table:table-cell office:value-type="float" office:value="0.103312332497154">
                <text:p>0.1033123324971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7">
                <text:p>0.37</text:p>
              </table:table-cell>
              <table:table-cell office:value-type="float" office:value="0.100030854896067">
                <text:p>0.1000308548960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8">
                <text:p>0.38</text:p>
              </table:table-cell>
              <table:table-cell office:value-type="float" office:value="0.0872535368639652">
                <text:p>0.08725353686396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9">
                <text:p>0.39</text:p>
              </table:table-cell>
              <table:table-cell office:value-type="float" office:value="0.0658528463070129">
                <text:p>0.06585284630701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">
                <text:p>0.4</text:p>
              </table:table-cell>
              <table:table-cell office:value-type="float" office:value="0.0381394767442715">
                <text:p>0.03813947674427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1">
                <text:p>0.41</text:p>
              </table:table-cell>
              <table:table-cell office:value-type="float" office:value="0.0157888436763882">
                <text:p>0.01578884367638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2">
                <text:p>0.42</text:p>
              </table:table-cell>
              <table:table-cell office:value-type="float" office:value="0.0390521817317448">
                <text:p>0.03905218173174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3">
                <text:p>0.43</text:p>
              </table:table-cell>
              <table:table-cell office:value-type="float" office:value="0.0724574502298161">
                <text:p>0.07245745022981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4">
                <text:p>0.44</text:p>
              </table:table-cell>
              <table:table-cell office:value-type="float" office:value="0.102304908774297">
                <text:p>0.1023049087742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5">
                <text:p>0.45</text:p>
              </table:table-cell>
              <table:table-cell office:value-type="float" office:value="0.124637363567509">
                <text:p>0.1246373635675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6">
                <text:p>0.46</text:p>
              </table:table-cell>
              <table:table-cell office:value-type="float" office:value="0.136623127534119">
                <text:p>0.1366231275341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7">
                <text:p>0.47</text:p>
              </table:table-cell>
              <table:table-cell office:value-type="float" office:value="0.136320046377053">
                <text:p>0.1363200463770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8">
                <text:p>0.48</text:p>
              </table:table-cell>
              <table:table-cell office:value-type="float" office:value="0.12282395161589">
                <text:p>0.122823951615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9">
                <text:p>0.49</text:p>
              </table:table-cell>
              <table:table-cell office:value-type="float" office:value="0.0964332068120934">
                <text:p>0.09643320681209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">
                <text:p>0.5</text:p>
              </table:table-cell>
              <table:table-cell office:value-type="float" office:value="0.0589258731571774">
                <text:p>0.05892587315717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1">
                <text:p>0.51</text:p>
              </table:table-cell>
              <table:table-cell office:value-type="float" office:value="0.0179403551693492">
                <text:p>0.01794035516934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2">
                <text:p>0.52</text:p>
              </table:table-cell>
              <table:table-cell office:value-type="float" office:value="0.0457932549081784">
                <text:p>0.04579325490817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3">
                <text:p>0.53</text:p>
              </table:table-cell>
              <table:table-cell office:value-type="float" office:value="0.0982136395387833">
                <text:p>0.09821363953878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54">
                <text:p>0.54</text:p>
              </table:table-cell>
              <table:table-cell office:value-type="float" office:value="0.147732809460484">
                <text:p>0.1477328094604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55">
                <text:p>0.55</text:p>
              </table:table-cell>
              <table:table-cell office:value-type="float" office:value="0.188474791795477">
                <text:p>0.1884747917954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6">
                <text:p>0.56</text:p>
              </table:table-cell>
              <table:table-cell office:value-type="float" office:value="0.215431055126244">
                <text:p>0.2154310551262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224298609373885">
                <text:p>0.2242986093738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8">
                <text:p>0.58</text:p>
              </table:table-cell>
              <table:table-cell office:value-type="float" office:value="0.211771211271502">
                <text:p>0.2117712112715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9">
                <text:p>0.59</text:p>
              </table:table-cell>
              <table:table-cell office:value-type="float" office:value="0.17583791803532">
                <text:p>0.175837918035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">
                <text:p>0.6</text:p>
              </table:table-cell>
              <table:table-cell office:value-type="float" office:value="0.116078380999198">
                <text:p>0.1160783809991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61">
                <text:p>0.61</text:p>
              </table:table-cell>
              <table:table-cell office:value-type="float" office:value="0.0352384681698382">
                <text:p>0.03523846816983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2">
                <text:p>0.62</text:p>
              </table:table-cell>
              <table:table-cell office:value-type="float" office:value="0.072765201032755">
                <text:p>0.0727652010327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3">
                <text:p>0.63</text:p>
              </table:table-cell>
              <table:table-cell office:value-type="float" office:value="0.191453308173798">
                <text:p>0.1914533081737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64">
                <text:p>0.64</text:p>
              </table:table-cell>
              <table:table-cell office:value-type="float" office:value="0.321614982039714">
                <text:p>0.3216149820397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65">
                <text:p>0.65</text:p>
              </table:table-cell>
              <table:table-cell office:value-type="float" office:value="0.456321633806696">
                <text:p>0.4563216338066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588568987508455">
                <text:p>0.5885689875084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7">
                <text:p>0.67</text:p>
              </table:table-cell>
              <table:table-cell office:value-type="float" office:value="0.711297094741354">
                <text:p>0.7112970947413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8">
                <text:p>0.68</text:p>
              </table:table-cell>
              <table:table-cell office:value-type="float" office:value="0.817806674502664">
                <text:p>0.8178066745026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9">
                <text:p>0.69</text:p>
              </table:table-cell>
              <table:table-cell office:value-type="float" office:value="0.90219269685522">
                <text:p>0.902192696855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7">
                <text:p>0.7</text:p>
              </table:table-cell>
              <table:table-cell office:value-type="float" office:value="0.959735617833559">
                <text:p>0.9597356178335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05">
                <text:p>0.705</text:p>
              </table:table-cell>
              <table:table-cell office:value-type="float" office:value="0.977369779759128">
                <text:p>0.9773697797591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1">
                <text:p>0.71</text:p>
              </table:table-cell>
              <table:table-cell office:value-type="float" office:value="0.987216667608026">
                <text:p>0.9872166676080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15">
                <text:p>0.715</text:p>
              </table:table-cell>
              <table:table-cell office:value-type="float" office:value="0.989143731865908">
                <text:p>0.9891437318659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2">
                <text:p>0.72</text:p>
              </table:table-cell>
              <table:table-cell office:value-type="float" office:value="0.983132785053362">
                <text:p>0.9831327850533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3">
                <text:p>0.73</text:p>
              </table:table-cell>
              <table:table-cell office:value-type="float" office:value="0.947795049975049">
                <text:p>0.9477950499750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4">
                <text:p>0.74</text:p>
              </table:table-cell>
              <table:table-cell office:value-type="float" office:value="0.88330337620868">
                <text:p>0.883303376208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5">
                <text:p>0.75</text:p>
              </table:table-cell>
              <table:table-cell office:value-type="float" office:value="0.793399551875312">
                <text:p>0.7933995518753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6">
                <text:p>0.76</text:p>
              </table:table-cell>
              <table:table-cell office:value-type="float" office:value="0.683209864350945">
                <text:p>0.6832098643509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7">
                <text:p>0.77</text:p>
              </table:table-cell>
              <table:table-cell office:value-type="float" office:value="0.558896960707666">
                <text:p>0.5588969607076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8">
                <text:p>0.78</text:p>
              </table:table-cell>
              <table:table-cell office:value-type="float" office:value="0.427248090253093">
                <text:p>0.4272480902530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9">
                <text:p>0.79</text:p>
              </table:table-cell>
              <table:table-cell office:value-type="float" office:value="0.29523530675367">
                <text:p>0.295235306753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8">
                <text:p>0.8</text:p>
              </table:table-cell>
              <table:table-cell office:value-type="float" office:value="0.169611231042957">
                <text:p>0.1696112310429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81">
                <text:p>0.81</text:p>
              </table:table-cell>
              <table:table-cell office:value-type="float" office:value="0.0570377944094437">
                <text:p>0.05703779440944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82">
                <text:p>0.82</text:p>
              </table:table-cell>
              <table:table-cell office:value-type="float" office:value="0.0431405029237566">
                <text:p>0.04314050292375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83">
                <text:p>0.83</text:p>
              </table:table-cell>
              <table:table-cell office:value-type="float" office:value="0.117612232020539">
                <text:p>0.11761223202053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84">
                <text:p>0.84</text:p>
              </table:table-cell>
              <table:table-cell office:value-type="float" office:value="0.170468363806859">
                <text:p>0.1704683638068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85">
                <text:p>0.85</text:p>
              </table:table-cell>
              <table:table-cell office:value-type="float" office:value="0.200281303226755">
                <text:p>0.2002813032267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6">
                <text:p>0.86</text:p>
              </table:table-cell>
              <table:table-cell office:value-type="float" office:value="0.208004396953594">
                <text:p>0.2080043969535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7">
                <text:p>0.87</text:p>
              </table:table-cell>
              <table:table-cell office:value-type="float" office:value="0.196031341015088">
                <text:p>0.1960313410150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8">
                <text:p>0.88</text:p>
              </table:table-cell>
              <table:table-cell office:value-type="float" office:value="0.167894654449315">
                <text:p>0.1678946544493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9">
                <text:p>0.89</text:p>
              </table:table-cell>
              <table:table-cell office:value-type="float" office:value="0.127952412052488">
                <text:p>0.1279524120524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">
                <text:p>0.9</text:p>
              </table:table-cell>
              <table:table-cell office:value-type="float" office:value="0.0810985229698671">
                <text:p>0.081098522969867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1">
                <text:p>0.91</text:p>
              </table:table-cell>
              <table:table-cell office:value-type="float" office:value="0.0331021997707831">
                <text:p>0.03310219977078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2">
                <text:p>0.92</text:p>
              </table:table-cell>
              <table:table-cell office:value-type="float" office:value="0.0210597755152442">
                <text:p>0.02105977551524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3">
                <text:p>0.93</text:p>
              </table:table-cell>
              <table:table-cell office:value-type="float" office:value="0.0593718007600949">
                <text:p>0.05937180076009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4">
                <text:p>0.94</text:p>
              </table:table-cell>
              <table:table-cell office:value-type="float" office:value="0.0909470495195662">
                <text:p>0.090947049519566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5">
                <text:p>0.95</text:p>
              </table:table-cell>
              <table:table-cell office:value-type="float" office:value="0.111680859314164">
                <text:p>0.1116808593141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6">
                <text:p>0.96</text:p>
              </table:table-cell>
              <table:table-cell office:value-type="float" office:value="0.120480206868484">
                <text:p>0.1204802068684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7">
                <text:p>0.97</text:p>
              </table:table-cell>
              <table:table-cell office:value-type="float" office:value="0.117515751042765">
                <text:p>0.11751575104276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8">
                <text:p>0.98</text:p>
              </table:table-cell>
              <table:table-cell office:value-type="float" office:value="0.104006888022729">
                <text:p>0.1040068880227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9">
                <text:p>0.99</text:p>
              </table:table-cell>
              <table:table-cell office:value-type="float" office:value="0.0820443243953924">
                <text:p>0.08204432439539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0.0544402829675689">
                <text:p>0.05444028296756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01">
                <text:p>1.01</text:p>
              </table:table-cell>
              <table:table-cell office:value-type="float" office:value="0.0251868897270463">
                <text:p>0.02518688972704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02">
                <text:p>1.02</text:p>
              </table:table-cell>
              <table:table-cell office:value-type="float" office:value="0.0150917384245982">
                <text:p>0.015091738424598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03">
                <text:p>1.03</text:p>
              </table:table-cell>
              <table:table-cell office:value-type="float" office:value="0.0388782603845052">
                <text:p>0.03887826038450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04">
                <text:p>1.04</text:p>
              </table:table-cell>
              <table:table-cell office:value-type="float" office:value="0.0608930374373647">
                <text:p>0.060893037437364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05">
                <text:p>1.05</text:p>
              </table:table-cell>
              <table:table-cell office:value-type="float" office:value="0.0763516687590357">
                <text:p>0.076351668759035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06">
                <text:p>1.06</text:p>
              </table:table-cell>
              <table:table-cell office:value-type="float" office:value="0.0839341908250341">
                <text:p>0.083934190825034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07">
                <text:p>1.07</text:p>
              </table:table-cell>
              <table:table-cell office:value-type="float" office:value="0.0833502912282356">
                <text:p>0.083350291228235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08">
                <text:p>1.08</text:p>
              </table:table-cell>
              <table:table-cell office:value-type="float" office:value="0.0751354092051996">
                <text:p>0.075135409205199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9">
                <text:p>1.09</text:p>
              </table:table-cell>
              <table:table-cell office:value-type="float" office:value="0.0605476533675331">
                <text:p>0.060547653367533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1">
                <text:p>1.1</text:p>
              </table:table-cell>
              <table:table-cell office:value-type="float" office:value="0.0415071865953925">
                <text:p>0.04150718659539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11">
                <text:p>1.11</text:p>
              </table:table-cell>
              <table:table-cell office:value-type="float" office:value="0.0210903031126837">
                <text:p>0.021090303112683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12">
                <text:p>1.12</text:p>
              </table:table-cell>
              <table:table-cell office:value-type="float" office:value="0.0127895129050802">
                <text:p>0.012789512905080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13">
                <text:p>1.13</text:p>
              </table:table-cell>
              <table:table-cell office:value-type="float" office:value="0.0287564669446346">
                <text:p>0.028756466944634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14">
                <text:p>1.14</text:p>
              </table:table-cell>
              <table:table-cell office:value-type="float" office:value="0.0453390644654614">
                <text:p>0.04533906446546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15">
                <text:p>1.15</text:p>
              </table:table-cell>
              <table:table-cell office:value-type="float" office:value="0.0575293939957477">
                <text:p>0.057529393995747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16">
                <text:p>1.16</text:p>
              </table:table-cell>
              <table:table-cell office:value-type="float" office:value="0.0639916945300074">
                <text:p>0.063991694530007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17">
                <text:p>1.17</text:p>
              </table:table-cell>
              <table:table-cell office:value-type="float" office:value="0.0642999400040551">
                <text:p>0.064299940004055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8">
                <text:p>1.18</text:p>
              </table:table-cell>
              <table:table-cell office:value-type="float" office:value="0.0587057368461909">
                <text:p>0.05870573684619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9">
                <text:p>1.19</text:p>
              </table:table-cell>
              <table:table-cell office:value-type="float" office:value="0.048065466416599">
                <text:p>0.04806546641659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2">
                <text:p>1.2</text:p>
              </table:table-cell>
              <table:table-cell office:value-type="float" office:value="0.0338249094211104">
                <text:p>0.033824909421110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21">
                <text:p>1.21</text:p>
              </table:table-cell>
              <table:table-cell office:value-type="float" office:value="0.018497158117228">
                <text:p>0.01849715811722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22">
                <text:p>1.22</text:p>
              </table:table-cell>
              <table:table-cell office:value-type="float" office:value="0.0116475257134584">
                <text:p>0.01164752571345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23">
                <text:p>1.23</text:p>
              </table:table-cell>
              <table:table-cell office:value-type="float" office:value="0.0228837726360205">
                <text:p>0.022883772636020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24">
                <text:p>1.24</text:p>
              </table:table-cell>
              <table:table-cell office:value-type="float" office:value="0.0359483955948294">
                <text:p>0.035948395594829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25">
                <text:p>1.25</text:p>
              </table:table-cell>
              <table:table-cell office:value-type="float" office:value="0.045923168259266">
                <text:p>0.0459231682592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26">
                <text:p>1.26</text:p>
              </table:table-cell>
              <table:table-cell office:value-type="float" office:value="0.051492294308264">
                <text:p>0.0514922943082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27">
                <text:p>1.27</text:p>
              </table:table-cell>
              <table:table-cell office:value-type="float" office:value="0.0521855488933406">
                <text:p>0.052185548893340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8">
                <text:p>1.28</text:p>
              </table:table-cell>
              <table:table-cell office:value-type="float" office:value="0.0481125152088106">
                <text:p>0.04811251520881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9">
                <text:p>1.29</text:p>
              </table:table-cell>
              <table:table-cell office:value-type="float" office:value="0.0399017492011694">
                <text:p>0.039901749201169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3">
                <text:p>1.3</text:p>
              </table:table-cell>
              <table:table-cell office:value-type="float" office:value="0.0287088782290521">
                <text:p>0.028708878229052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31">
                <text:p>1.31</text:p>
              </table:table-cell>
              <table:table-cell office:value-type="float" office:value="0.0166575891570244">
                <text:p>0.01665758915702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32">
                <text:p>1.32</text:p>
              </table:table-cell>
              <table:table-cell office:value-type="float" office:value="0.0109391973428828">
                <text:p>0.010939197342882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33">
                <text:p>1.33</text:p>
              </table:table-cell>
              <table:table-cell office:value-type="float" office:value="0.0191264440563386">
                <text:p>0.019126444056338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34">
                <text:p>1.34</text:p>
              </table:table-cell>
              <table:table-cell office:value-type="float" office:value="0.0297250127156548">
                <text:p>0.02972501271565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35">
                <text:p>1.35</text:p>
              </table:table-cell>
              <table:table-cell office:value-type="float" office:value="0.0380976051626774">
                <text:p>0.038097605162677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36">
                <text:p>1.36</text:p>
              </table:table-cell>
              <table:table-cell office:value-type="float" office:value="0.0429572821192791">
                <text:p>0.04295728211927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37">
                <text:p>1.37</text:p>
              </table:table-cell>
              <table:table-cell office:value-type="float" office:value="0.0438219382570244">
                <text:p>0.043821938257024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8">
                <text:p>1.38</text:p>
              </table:table-cell>
              <table:table-cell office:value-type="float" office:value="0.0407213932229832">
                <text:p>0.04072139322298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9">
                <text:p>1.39</text:p>
              </table:table-cell>
              <table:table-cell office:value-type="float" office:value="0.0341407906330657">
                <text:p>0.034140790633065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4">
                <text:p>1.4</text:p>
              </table:table-cell>
              <table:table-cell office:value-type="float" office:value="0.0250408384771661">
                <text:p>0.025040838477166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41">
                <text:p>1.41</text:p>
              </table:table-cell>
              <table:table-cell office:value-type="float" office:value="0.0152555908849368">
                <text:p>0.01525559088493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42">
                <text:p>1.42</text:p>
              </table:table-cell>
              <table:table-cell office:value-type="float" office:value="0.0104178676622159">
                <text:p>0.010417867662215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43">
                <text:p>1.43</text:p>
              </table:table-cell>
              <table:table-cell office:value-type="float" office:value="0.0165525936705425">
                <text:p>0.01655259367054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44">
                <text:p>1.44</text:p>
              </table:table-cell>
              <table:table-cell office:value-type="float" office:value="0.0253313132838587">
                <text:p>0.025331313283858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45">
                <text:p>1.45</text:p>
              </table:table-cell>
              <table:table-cell office:value-type="float" office:value="0.0324906893930361">
                <text:p>0.032490689393036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46">
                <text:p>1.46</text:p>
              </table:table-cell>
              <table:table-cell office:value-type="float" office:value="0.036777903360357">
                <text:p>0.03677790336035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47">
                <text:p>1.47</text:p>
              </table:table-cell>
              <table:table-cell office:value-type="float" office:value="0.0377122145463619">
                <text:p>0.03771221454636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8">
                <text:p>1.48</text:p>
              </table:table-cell>
              <table:table-cell office:value-type="float" office:value="0.0352751172014173">
                <text:p>0.035275117201417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9">
                <text:p>1.49</text:p>
              </table:table-cell>
              <table:table-cell office:value-type="float" office:value="0.0298546775178174">
                <text:p>0.029854677517817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5">
                <text:p>1.5</text:p>
              </table:table-cell>
              <table:table-cell office:value-type="float" office:value="0.0222716733628697">
                <text:p>0.022271673362869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51">
                <text:p>1.51</text:p>
              </table:table-cell>
              <table:table-cell office:value-type="float" office:value="0.0141342973473457">
                <text:p>0.014134297347345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52">
                <text:p>1.52</text:p>
              </table:table-cell>
              <table:table-cell office:value-type="float" office:value="0.00998962864100442">
                <text:p>0.0099896286410044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53">
                <text:p>1.53</text:p>
              </table:table-cell>
              <table:table-cell office:value-type="float" office:value="0.0146950725052085">
                <text:p>0.014695072505208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54">
                <text:p>1.54</text:p>
              </table:table-cell>
              <table:table-cell office:value-type="float" office:value="0.0220825214763912">
                <text:p>0.022082521476391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55">
                <text:p>1.55</text:p>
              </table:table-cell>
              <table:table-cell office:value-type="float" office:value="0.0282916845789909">
                <text:p>0.028291684578990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56">
                <text:p>1.56</text:p>
              </table:table-cell>
              <table:table-cell office:value-type="float" office:value="0.0321088271700236">
                <text:p>0.032108827170023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57">
                <text:p>1.57</text:p>
              </table:table-cell>
              <table:table-cell office:value-type="float" office:value="0.0330606558007955">
                <text:p>0.033060655800795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8">
                <text:p>1.58</text:p>
              </table:table-cell>
              <table:table-cell office:value-type="float" office:value="0.03109786811309">
                <text:p>0.031097868113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9">
                <text:p>1.59</text:p>
              </table:table-cell>
              <table:table-cell office:value-type="float" office:value="0.0265392168831771">
                <text:p>0.026539216883177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6">
                <text:p>1.6</text:p>
              </table:table-cell>
              <table:table-cell office:value-type="float" office:value="0.0200999885973499">
                <text:p>0.020099988597349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61">
                <text:p>1.61</text:p>
              </table:table-cell>
              <table:table-cell office:value-type="float" office:value="0.013206459538931">
                <text:p>0.0132064595389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62">
                <text:p>1.62</text:p>
              </table:table-cell>
              <table:table-cell office:value-type="float" office:value="0.00961503203529257">
                <text:p>0.0096150320352925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63">
                <text:p>1.63</text:p>
              </table:table-cell>
              <table:table-cell office:value-type="float" office:value="0.0132969707992353">
                <text:p>0.013296970799235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64">
                <text:p>1.64</text:p>
              </table:table-cell>
              <table:table-cell office:value-type="float" office:value="0.0195932124219968">
                <text:p>0.019593212421996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65">
                <text:p>1.65</text:p>
              </table:table-cell>
              <table:table-cell office:value-type="float" office:value="0.0250389294944208">
                <text:p>0.025038929494420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66">
                <text:p>1.66</text:p>
              </table:table-cell>
              <table:table-cell office:value-type="float" office:value="0.0284639656402715">
                <text:p>0.028463965640271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67">
                <text:p>1.67</text:p>
              </table:table-cell>
              <table:table-cell office:value-type="float" office:value="0.0294055410110193">
                <text:p>0.029405541011019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8">
                <text:p>1.68</text:p>
              </table:table-cell>
              <table:table-cell office:value-type="float" office:value="0.0277940814824873">
                <text:p>0.027794081482487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9">
                <text:p>1.69</text:p>
              </table:table-cell>
              <table:table-cell office:value-type="float" office:value="0.0238967938155666">
                <text:p>0.023896793815566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7">
                <text:p>1.7</text:p>
              </table:table-cell>
              <table:table-cell office:value-type="float" office:value="0.0183464252809194">
                <text:p>0.01834642528091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71">
                <text:p>1.71</text:p>
              </table:table-cell>
              <table:table-cell office:value-type="float" office:value="0.0124192853517312">
                <text:p>0.01241928535173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72">
                <text:p>1.72</text:p>
              </table:table-cell>
              <table:table-cell office:value-type="float" office:value="0.00927593456120205">
                <text:p>0.0092759345612020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73">
                <text:p>1.73</text:p>
              </table:table-cell>
              <table:table-cell office:value-type="float" office:value="0.0122072557051248">
                <text:p>0.012207255705124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74">
                <text:p>1.74</text:p>
              </table:table-cell>
              <table:table-cell office:value-type="float" office:value="0.0176307807266383">
                <text:p>0.017630780726638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75">
                <text:p>1.75</text:p>
              </table:table-cell>
              <table:table-cell office:value-type="float" office:value="0.0224508247152105">
                <text:p>0.022450824715210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76">
                <text:p>1.76</text:p>
              </table:table-cell>
              <table:table-cell office:value-type="float" office:value="0.0255443525385713">
                <text:p>0.02554435253857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77">
                <text:p>1.77</text:p>
              </table:table-cell>
              <table:table-cell office:value-type="float" office:value="0.0264607569303785">
                <text:p>0.026460756930378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8">
                <text:p>1.78</text:p>
              </table:table-cell>
              <table:table-cell office:value-type="float" office:value="0.0251168834761111">
                <text:p>0.025116883476111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9">
                <text:p>1.79</text:p>
              </table:table-cell>
              <table:table-cell office:value-type="float" office:value="0.0217403608722677">
                <text:p>0.021740360872267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8">
                <text:p>1.8</text:p>
              </table:table-cell>
              <table:table-cell office:value-type="float" office:value="0.0168974630533097">
                <text:p>0.016897463053309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81">
                <text:p>1.81</text:p>
              </table:table-cell>
              <table:table-cell office:value-type="float" office:value="0.0117386871477391">
                <text:p>0.011738687147739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82">
                <text:p>1.82</text:p>
              </table:table-cell>
              <table:table-cell office:value-type="float" office:value="0.00896320175602325">
                <text:p>0.0089632017560232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83">
                <text:p>1.83</text:p>
              </table:table-cell>
              <table:table-cell office:value-type="float" office:value="0.0113325016258577">
                <text:p>0.011332501625857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84">
                <text:p>1.84</text:p>
              </table:table-cell>
              <table:table-cell office:value-type="float" office:value="0.0160471209677967">
                <text:p>0.01604712096779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85">
                <text:p>1.85</text:p>
              </table:table-cell>
              <table:table-cell office:value-type="float" office:value="0.0203462219240822">
                <text:p>0.020346221924082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86">
                <text:p>1.86</text:p>
              </table:table-cell>
              <table:table-cell office:value-type="float" office:value="0.0231562468624444">
                <text:p>0.02315624686244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87">
                <text:p>1.87</text:p>
              </table:table-cell>
              <table:table-cell office:value-type="float" office:value="0.0240396902513985">
                <text:p>0.024039690251398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8">
                <text:p>1.88</text:p>
              </table:table-cell>
              <table:table-cell office:value-type="float" office:value="0.022904267309048">
                <text:p>0.02290426730904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9">
                <text:p>1.89</text:p>
              </table:table-cell>
              <table:table-cell office:value-type="float" office:value="0.0199464279954077">
                <text:p>0.019946427995407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9">
                <text:p>1.9</text:p>
              </table:table-cell>
              <table:table-cell office:value-type="float" office:value="0.0156776722615788">
                <text:p>0.015677672261578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91">
                <text:p>1.91</text:p>
              </table:table-cell>
              <table:table-cell office:value-type="float" office:value="0.0111414900492635">
                <text:p>0.011141490049263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92">
                <text:p>1.92</text:p>
              </table:table-cell>
              <table:table-cell office:value-type="float" office:value="0.00867177156960362">
                <text:p>0.0086717715696036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93">
                <text:p>1.93</text:p>
              </table:table-cell>
              <table:table-cell office:value-type="float" office:value="0.0106125087148653">
                <text:p>0.010612508714865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94">
                <text:p>1.94</text:p>
              </table:table-cell>
              <table:table-cell office:value-type="float" office:value="0.0147438297366048">
                <text:p>0.014743829736604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95">
                <text:p>1.95</text:p>
              </table:table-cell>
              <table:table-cell office:value-type="float" office:value="0.0186035409080815">
                <text:p>0.01860354090808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96">
                <text:p>1.96</text:p>
              </table:table-cell>
              <table:table-cell office:value-type="float" office:value="0.0211687358204126">
                <text:p>0.021168735820412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97">
                <text:p>1.97</text:p>
              </table:table-cell>
              <table:table-cell office:value-type="float" office:value="0.0220155175397588">
                <text:p>0.022015517539758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8">
                <text:p>1.98</text:p>
              </table:table-cell>
              <table:table-cell office:value-type="float" office:value="0.02104553724467">
                <text:p>0.0210455372446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9">
                <text:p>1.99</text:p>
              </table:table-cell>
              <table:table-cell office:value-type="float" office:value="0.0184301623745634">
                <text:p>0.018430162374563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">
                <text:p>2</text:p>
              </table:table-cell>
              <table:table-cell office:value-type="float" office:value="0.0146349191154435">
                <text:p>0.014634919115443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.01">
                <text:p>2.01</text:p>
              </table:table-cell>
              <table:table-cell office:value-type="float" office:value="0.0106112665141518">
                <text:p>0.010611266514151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.02">
                <text:p>2.02</text:p>
              </table:table-cell>
              <table:table-cell office:value-type="float" office:value="0.00839853762848871">
                <text:p>0.0083985376284887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.03">
                <text:p>2.03</text:p>
              </table:table-cell>
              <table:table-cell office:value-type="float" office:value="0.0100071392375626">
                <text:p>0.010007139237562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.04">
                <text:p>2.04</text:p>
              </table:table-cell>
              <table:table-cell office:value-type="float" office:value="0.0136532147647598">
                <text:p>0.013653214764759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.05">
                <text:p>2.05</text:p>
              </table:table-cell>
              <table:table-cell office:value-type="float" office:value="0.0171383004894834">
                <text:p>0.017138300489483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.06">
                <text:p>2.06</text:p>
              </table:table-cell>
              <table:table-cell office:value-type="float" office:value="0.0194902764112041">
                <text:p>0.019490276411204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.07">
                <text:p>2.07</text:p>
              </table:table-cell>
              <table:table-cell office:value-type="float" office:value="0.020299090313511">
                <text:p>0.02029909031351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.08">
                <text:p>2.08</text:p>
              </table:table-cell>
              <table:table-cell office:value-type="float" office:value="0.0194625022513796">
                <text:p>0.019462502251379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9">
                <text:p>2.09</text:p>
              </table:table-cell>
              <table:table-cell office:value-type="float" office:value="0.017131347196652">
                <text:p>0.01713134719665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1">
                <text:p>2.1</text:p>
              </table:table-cell>
              <table:table-cell office:value-type="float" office:value="0.0137319774770663">
                <text:p>0.013731977477066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11">
                <text:p>2.11</text:p>
              </table:table-cell>
              <table:table-cell office:value-type="float" office:value="0.0101359649728293">
                <text:p>0.010135964972829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12">
                <text:p>2.12</text:p>
              </table:table-cell>
              <table:table-cell office:value-type="float" office:value="0.00814139018966737">
                <text:p>0.0081413901896673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.13">
                <text:p>2.13</text:p>
              </table:table-cell>
              <table:table-cell office:value-type="float" office:value="0.00948883133417156">
                <text:p>0.0094888313341715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.14">
                <text:p>2.14</text:p>
              </table:table-cell>
              <table:table-cell office:value-type="float" office:value="0.0127273399957824">
                <text:p>0.012727339995782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15">
                <text:p>2.15</text:p>
              </table:table-cell>
              <table:table-cell office:value-type="float" office:value="0.0158900739735891">
                <text:p>0.015890073973589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16">
                <text:p>2.16</text:p>
              </table:table-cell>
              <table:table-cell office:value-type="float" office:value="0.0180549968408822">
                <text:p>0.018054996840882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17">
                <text:p>2.17</text:p>
              </table:table-cell>
              <table:table-cell office:value-type="float" office:value="0.0188259489381503">
                <text:p>0.018825948938150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18">
                <text:p>2.18</text:p>
              </table:table-cell>
              <table:table-cell office:value-type="float" office:value="0.0180983728801026">
                <text:p>0.01809837288010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19">
                <text:p>2.19</text:p>
              </table:table-cell>
              <table:table-cell office:value-type="float" office:value="0.0160060481941394">
                <text:p>0.016006048194139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2">
                <text:p>2.2</text:p>
              </table:table-cell>
              <table:table-cell office:value-type="float" office:value="0.0129415274032446">
                <text:p>0.012941527403244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21">
                <text:p>2.21</text:p>
              </table:table-cell>
              <table:table-cell office:value-type="float" office:value="0.00970648758771396">
                <text:p>0.0097064875877139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22">
                <text:p>2.22</text:p>
              </table:table-cell>
              <table:table-cell office:value-type="float" office:value="0.00789876067144287">
                <text:p>0.0078987606714428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23">
                <text:p>2.23</text:p>
              </table:table-cell>
              <table:table-cell office:value-type="float" office:value="0.00903815956326042">
                <text:p>0.0090381595632604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24">
                <text:p>2.24</text:p>
              </table:table-cell>
              <table:table-cell office:value-type="float" office:value="0.011931412129456">
                <text:p>0.01193141212945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25">
                <text:p>2.25</text:p>
              </table:table-cell>
              <table:table-cell office:value-type="float" office:value="0.0148145656379216">
                <text:p>0.014814565637921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26">
                <text:p>2.26</text:p>
              </table:table-cell>
              <table:table-cell office:value-type="float" office:value="0.0168143321688472">
                <text:p>0.016814332168847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27">
                <text:p>2.27</text:p>
              </table:table-cell>
              <table:table-cell office:value-type="float" office:value="0.0175483544009612">
                <text:p>0.017548354400961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28">
                <text:p>2.28</text:p>
              </table:table-cell>
              <table:table-cell office:value-type="float" office:value="0.0169109161400723">
                <text:p>0.016910916140072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9">
                <text:p>2.29</text:p>
              </table:table-cell>
              <table:table-cell office:value-type="float" office:value="0.0150214524162908">
                <text:p>0.015021452416290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3">
                <text:p>2.3</text:p>
              </table:table-cell>
              <table:table-cell office:value-type="float" office:value="0.0122430448766451">
                <text:p>0.012243044876645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31">
                <text:p>2.31</text:p>
              </table:table-cell>
              <table:table-cell office:value-type="float" office:value="0.00931579895450252">
                <text:p>0.0093157989545025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32">
                <text:p>2.32</text:p>
              </table:table-cell>
              <table:table-cell office:value-type="float" office:value="0.00766939607381951">
                <text:p>0.0076693960738195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33">
                <text:p>2.33</text:p>
              </table:table-cell>
              <table:table-cell office:value-type="float" office:value="0.00864110910913818">
                <text:p>0.0086411091091381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34">
                <text:p>2.34</text:p>
              </table:table-cell>
              <table:table-cell office:value-type="float" office:value="0.0112396334332335">
                <text:p>0.011239633433233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35">
                <text:p>2.35</text:p>
              </table:table-cell>
              <table:table-cell office:value-type="float" office:value="0.0138786114232013">
                <text:p>0.013878611423201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36">
                <text:p>2.36</text:p>
              </table:table-cell>
              <table:table-cell office:value-type="float" office:value="0.0157317214222904">
                <text:p>0.015731721422290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37">
                <text:p>2.37</text:p>
              </table:table-cell>
              <table:table-cell office:value-type="float" office:value="0.0164302142676041">
                <text:p>0.016430214267604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38">
                <text:p>2.38</text:p>
              </table:table-cell>
              <table:table-cell office:value-type="float" office:value="0.0158680781807788">
                <text:p>0.015868078180778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39">
                <text:p>2.39</text:p>
              </table:table-cell>
              <table:table-cell office:value-type="float" office:value="0.0141525541772632">
                <text:p>0.014152554177263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4">
                <text:p>2.4</text:p>
              </table:table-cell>
              <table:table-cell office:value-type="float" office:value="0.011620797220522">
                <text:p>0.01162079722052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41">
                <text:p>2.41</text:p>
              </table:table-cell>
              <table:table-cell office:value-type="float" office:value="0.00895834612453902">
                <text:p>0.0089583461245390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42">
                <text:p>2.42</text:p>
              </table:table-cell>
              <table:table-cell office:value-type="float" office:value="0.00745224265185205">
                <text:p>0.0074522426518520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43">
                <text:p>2.43</text:p>
              </table:table-cell>
              <table:table-cell office:value-type="float" office:value="0.00828735175047897">
                <text:p>0.0082873517504789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44">
                <text:p>2.44</text:p>
              </table:table-cell>
              <table:table-cell office:value-type="float" office:value="0.0106325158764447">
                <text:p>0.010632515876444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45">
                <text:p>2.45</text:p>
              </table:table-cell>
              <table:table-cell office:value-type="float" office:value="0.0130569207910523">
                <text:p>0.013056920791052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46">
                <text:p>2.46</text:p>
              </table:table-cell>
              <table:table-cell office:value-type="float" office:value="0.0147791359485435">
                <text:p>0.01477913594854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47">
                <text:p>2.47</text:p>
              </table:table-cell>
              <table:table-cell office:value-type="float" office:value="0.0154437474199259">
                <text:p>0.015443747419925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48">
                <text:p>2.48</text:p>
              </table:table-cell>
              <table:table-cell office:value-type="float" office:value="0.014945095942157">
                <text:p>0.01494509594215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49">
                <text:p>2.49</text:p>
              </table:table-cell>
              <table:table-cell office:value-type="float" office:value="0.0133799601408359">
                <text:p>0.013379960140835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5">
                <text:p>2.5</text:p>
              </table:table-cell>
              <table:table-cell office:value-type="float" office:value="0.011062510795988">
                <text:p>0.01106251079598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51">
                <text:p>2.51</text:p>
              </table:table-cell>
              <table:table-cell office:value-type="float" office:value="0.00862966875421582">
                <text:p>0.0086296687542158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52">
                <text:p>2.52</text:p>
              </table:table-cell>
              <table:table-cell office:value-type="float" office:value="0.00724638335424056">
                <text:p>0.0072463833542405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53">
                <text:p>2.53</text:p>
              </table:table-cell>
              <table:table-cell office:value-type="float" office:value="0.00796912680207011">
                <text:p>0.007969126802070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54">
                <text:p>2.54</text:p>
              </table:table-cell>
              <table:table-cell office:value-type="float" office:value="0.0100950927543605">
                <text:p>0.010095092754360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55">
                <text:p>2.55</text:p>
              </table:table-cell>
              <table:table-cell office:value-type="float" office:value="0.0123298931244744">
                <text:p>0.012329893124474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56">
                <text:p>2.56</text:p>
              </table:table-cell>
              <table:table-cell office:value-type="float" office:value="0.0139347426384268">
                <text:p>0.01393474263842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57">
                <text:p>2.57</text:p>
              </table:table-cell>
              <table:table-cell office:value-type="float" office:value="0.0145672306376793">
                <text:p>0.014567230637679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58">
                <text:p>2.58</text:p>
              </table:table-cell>
              <table:table-cell office:value-type="float" office:value="0.014122538775232">
                <text:p>0.01412253877523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59">
                <text:p>2.59</text:p>
              </table:table-cell>
              <table:table-cell office:value-type="float" office:value="0.0126883959850504">
                <text:p>0.012688395985050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6">
                <text:p>2.6</text:p>
              </table:table-cell>
              <table:table-cell office:value-type="float" office:value="0.0105584614956719">
                <text:p>0.010558461495671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61">
                <text:p>2.61</text:p>
              </table:table-cell>
              <table:table-cell office:value-type="float" office:value="0.00832612950652184">
                <text:p>0.0083261295065218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62">
                <text:p>2.62</text:p>
              </table:table-cell>
              <table:table-cell office:value-type="float" office:value="0.00705100251451245">
                <text:p>0.0070510025145124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63">
                <text:p>2.63</text:p>
              </table:table-cell>
              <table:table-cell office:value-type="float" office:value="0.00768049778658467">
                <text:p>0.0076804977865846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64">
                <text:p>2.64</text:p>
              </table:table-cell>
              <table:table-cell office:value-type="float" office:value="0.00961569880974846">
                <text:p>0.0096156988097484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65">
                <text:p>2.65</text:p>
              </table:table-cell>
              <table:table-cell office:value-type="float" office:value="0.0116821181498862">
                <text:p>0.011682118149886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66">
                <text:p>2.66</text:p>
              </table:table-cell>
              <table:table-cell office:value-type="float" office:value="0.0131812924179807">
                <text:p>0.013181292417980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67">
                <text:p>2.67</text:p>
              </table:table-cell>
              <table:table-cell office:value-type="float" office:value="0.013783439077566">
                <text:p>0.01378343907756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68">
                <text:p>2.68</text:p>
              </table:table-cell>
              <table:table-cell office:value-type="float" office:value="0.0133849486382536">
                <text:p>0.013384948638253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69">
                <text:p>2.69</text:p>
              </table:table-cell>
              <table:table-cell office:value-type="float" office:value="0.0120656661707426">
                <text:p>0.012065666170742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7">
                <text:p>2.7</text:p>
              </table:table-cell>
              <table:table-cell office:value-type="float" office:value="0.0101008391091596">
                <text:p>0.010100839109159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71">
                <text:p>2.71</text:p>
              </table:table-cell>
              <table:table-cell office:value-type="float" office:value="0.00804472291830199">
                <text:p>0.0080447229183019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72">
                <text:p>2.72</text:p>
              </table:table-cell>
              <table:table-cell office:value-type="float" office:value="0.00686536476215624">
                <text:p>0.0068653647621562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73">
                <text:p>2.73</text:p>
              </table:table-cell>
              <table:table-cell office:value-type="float" office:value="0.007416848295361">
                <text:p>0.00741684829536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74">
                <text:p>2.74</text:p>
              </table:table-cell>
              <table:table-cell office:value-type="float" office:value="0.00918512027183196">
                <text:p>0.0091851202718319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75">
                <text:p>2.75</text:p>
              </table:table-cell>
              <table:table-cell office:value-type="float" office:value="0.0111013237368608">
                <text:p>0.011101323736860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76">
                <text:p>2.76</text:p>
              </table:table-cell>
              <table:table-cell office:value-type="float" office:value="0.012504984870351">
                <text:p>0.01250498487035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77">
                <text:p>2.77</text:p>
              </table:table-cell>
              <table:table-cell office:value-type="float" office:value="0.013078543825621">
                <text:p>0.01307854382562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78">
                <text:p>2.78</text:p>
              </table:table-cell>
              <table:table-cell office:value-type="float" office:value="0.0127198758455761">
                <text:p>0.012719875845576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79">
                <text:p>2.79</text:p>
              </table:table-cell>
              <table:table-cell office:value-type="float" office:value="0.0115019140595941">
                <text:p>0.011501914059594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8">
                <text:p>2.8</text:p>
              </table:table-cell>
              <table:table-cell office:value-type="float" office:value="0.00968329373082809">
                <text:p>0.0096832937308280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81">
                <text:p>2.81</text:p>
              </table:table-cell>
              <table:table-cell office:value-type="float" office:value="0.00778293685907926">
                <text:p>0.0077829368590792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82">
                <text:p>2.82</text:p>
              </table:table-cell>
              <table:table-cell office:value-type="float" office:value="0.00668880155204789">
                <text:p>0.0066888015520478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83">
                <text:p>2.83</text:p>
              </table:table-cell>
              <table:table-cell office:value-type="float" office:value="0.00717453351724164">
                <text:p>0.0071745335172416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84">
                <text:p>2.84</text:p>
              </table:table-cell>
              <table:table-cell office:value-type="float" office:value="0.00879599137748163">
                <text:p>0.008795991377481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85">
                <text:p>2.85</text:p>
              </table:table-cell>
              <table:table-cell office:value-type="float" office:value="0.0105776234070351">
                <text:p>0.010577623407035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86">
                <text:p>2.86</text:p>
              </table:table-cell>
              <table:table-cell office:value-type="float" office:value="0.0118946529847577">
                <text:p>0.011894652984757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87">
                <text:p>2.87</text:p>
              </table:table-cell>
              <table:table-cell office:value-type="float" office:value="0.0124413177435037">
                <text:p>0.012441317743503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88">
                <text:p>2.88</text:p>
              </table:table-cell>
              <table:table-cell office:value-type="float" office:value="0.0121171824208246">
                <text:p>0.012117182420824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89">
                <text:p>2.89</text:p>
              </table:table-cell>
              <table:table-cell office:value-type="float" office:value="0.0109890858235171">
                <text:p>0.010989085823517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9">
                <text:p>2.9</text:p>
              </table:table-cell>
              <table:table-cell office:value-type="float" office:value="0.00930060602572861">
                <text:p>0.0093006060257286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91">
                <text:p>2.91</text:p>
              </table:table-cell>
              <table:table-cell office:value-type="float" office:value="0.00753865013357844">
                <text:p>0.0075386501335784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92">
                <text:p>2.92</text:p>
              </table:table-cell>
              <table:table-cell office:value-type="float" office:value="0.00652070191040895">
                <text:p>0.0065207019104089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93">
                <text:p>2.93</text:p>
              </table:table-cell>
              <table:table-cell office:value-type="float" office:value="0.00695063510920075">
                <text:p>0.006950635109200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94">
                <text:p>2.94</text:p>
              </table:table-cell>
              <table:table-cell office:value-type="float" office:value="0.00844235858366209">
                <text:p>0.0084423585836620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95">
                <text:p>2.95</text:p>
              </table:table-cell>
              <table:table-cell office:value-type="float" office:value="0.0101029689082734">
                <text:p>0.010102968908273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96">
                <text:p>2.96</text:p>
              </table:table-cell>
              <table:table-cell office:value-type="float" office:value="0.0113411677164443">
                <text:p>0.011341167716444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97">
                <text:p>2.97</text:p>
              </table:table-cell>
              <table:table-cell office:value-type="float" office:value="0.0118625536404472">
                <text:p>0.011862553640447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98">
                <text:p>2.98</text:p>
              </table:table-cell>
              <table:table-cell office:value-type="float" office:value="0.0115685302727441">
                <text:p>0.011568530272744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99">
                <text:p>2.99</text:p>
              </table:table-cell>
              <table:table-cell office:value-type="float" office:value="0.0105205354868277">
                <text:p>0.010520535486827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">
                <text:p>3</text:p>
              </table:table-cell>
              <table:table-cell office:value-type="float" office:value="0.00894844349549369">
                <text:p>0.0089484434954936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.01">
                <text:p>3.01</text:p>
              </table:table-cell>
              <table:table-cell office:value-type="float" office:value="0.00731005545474136">
                <text:p>0.0073100554547413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.02">
                <text:p>3.02</text:p>
              </table:table-cell>
              <table:table-cell office:value-type="float" office:value="0.00636050560449215">
                <text:p>0.0063605056044921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.03">
                <text:p>3.03</text:p>
              </table:table-cell>
              <table:table-cell office:value-type="float" office:value="0.00674278595274055">
                <text:p>0.0067427859527405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.04">
                <text:p>3.04</text:p>
              </table:table-cell>
              <table:table-cell office:value-type="float" office:value="0.00811936105064548">
                <text:p>0.0081193610506454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.05">
                <text:p>3.05</text:p>
              </table:table-cell>
              <table:table-cell office:value-type="float" office:value="0.00967074581876601">
                <text:p>0.0096707458187660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.06">
                <text:p>3.06</text:p>
              </table:table-cell>
              <table:table-cell office:value-type="float" office:value="0.0108369963931207">
                <text:p>0.010836996393120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.07">
                <text:p>3.07</text:p>
              </table:table-cell>
              <table:table-cell office:value-type="float" office:value="0.0113346314818143">
                <text:p>0.011334631481814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.08">
                <text:p>3.08</text:p>
              </table:table-cell>
              <table:table-cell office:value-type="float" office:value="0.0110669994506435">
                <text:p>0.011066999450643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09">
                <text:p>3.09</text:p>
              </table:table-cell>
              <table:table-cell office:value-type="float" office:value="0.010090729557266">
                <text:p>0.0100907295572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MacOSX_X86_64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