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7.64mm"/>
    </style:style>
    <style:style style:name="co2" style:family="table-column">
      <style:table-column-properties fo:break-before="auto" style:column-width="25.59mm"/>
    </style:style>
    <style:style style:name="co3" style:family="table-column">
      <style:table-column-properties fo:break-before="auto" style:column-width="28.68mm"/>
    </style:style>
    <style:style style:name="co4" style:family="table-column">
      <style:table-column-properties fo:break-before="auto" style:column-width="46.64mm"/>
    </style:style>
    <style:style style:name="co5" style:family="table-column">
      <style:table-column-properties fo:break-before="auto" style:column-width="9.68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in_48000_100s_0_10_0.1_3.1_30" table:style-name="ta1">
        <table:shapes>
          <draw:frame draw:z-index="0" draw:style-name="gr1" draw:text-style-name="P1" svg:width="427.76mm" svg:height="260.05mm" svg:x="44.33mm" svg:y="1.06mm">
            <draw:object draw:notify-on-update-of-ranges="'sin_48000_100s_0_10_0.1_3.1_30'.A1:'sin_48000_100s_0_10_0.1_3.1_30'.A1 'sin_48000_100s_0_10_0.1_3.1_30'.A2:'sin_48000_100s_0_10_0.1_3.1_30'.A41 'sin_48000_100s_0_10_0.1_3.1_30'.B1:'sin_48000_100s_0_10_0.1_3.1_30'.B1 'sin_48000_100s_0_10_0.1_3.1_30'.B2:'sin_48000_100s_0_10_0.1_3.1_30'.B41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Freq.[Hz]</text:p>
          </table:table-cell>
          <table:table-cell office:value-type="string" calcext:value-type="string">
            <text:p>Amplitude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sin_48000_100s</text:p>
          </table:table-cell>
          <table:table-cell/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0.018291708444674" calcext:value-type="float">
            <text:p>0.0182917084</text:p>
          </table:table-cell>
          <table:table-cell table:number-columns-repeated="3"/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0.0215486122721286" calcext:value-type="float">
            <text:p>0.0215486123</text:p>
          </table:table-cell>
          <table:table-cell table:number-columns-repeated="3"/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0275719253765877" calcext:value-type="float">
            <text:p>0.0275719254</text:p>
          </table:table-cell>
          <table:table-cell table:number-columns-repeated="3"/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0381394767442715" calcext:value-type="float">
            <text:p>0.0381394767</text:p>
          </table:table-cell>
          <table:table-cell table:number-columns-repeated="3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0589258731571774" calcext:value-type="float">
            <text:p>0.0589258732</text:p>
          </table:table-cell>
          <table:table-cell table:number-columns-repeated="3"/>
        </table:table-row>
        <table:table-row table:style-name="ro1">
          <table:table-cell office:value-type="float" office:value="0.6" calcext:value-type="float">
            <text:p>0.6</text:p>
          </table:table-cell>
          <table:table-cell office:value-type="float" office:value="0.116078380999198" calcext:value-type="float">
            <text:p>0.116078381</text:p>
          </table:table-cell>
          <table:table-cell table:number-columns-repeated="3"/>
        </table:table-row>
        <table:table-row table:style-name="ro1">
          <table:table-cell office:value-type="float" office:value="0.65" calcext:value-type="float">
            <text:p>0.65</text:p>
          </table:table-cell>
          <table:table-cell office:value-type="float" office:value="0.456321633806696" calcext:value-type="float">
            <text:p>0.4563216338</text:p>
          </table:table-cell>
          <table:table-cell table:number-columns-repeated="3"/>
        </table:table-row>
        <table:table-row table:style-name="ro1">
          <table:table-cell office:value-type="float" office:value="0.675" calcext:value-type="float">
            <text:p>0.675</text:p>
          </table:table-cell>
          <table:table-cell office:value-type="float" office:value="0.76697176524906" calcext:value-type="float">
            <text:p>0.7669717652</text:p>
          </table:table-cell>
          <table:table-cell table:number-columns-repeated="3"/>
        </table:table-row>
        <table:table-row table:style-name="ro1">
          <table:table-cell office:value-type="float" office:value="0.7" calcext:value-type="float">
            <text:p>0.7</text:p>
          </table:table-cell>
          <table:table-cell office:value-type="float" office:value="0.959735617833559" calcext:value-type="float">
            <text:p>0.9597356178</text:p>
          </table:table-cell>
          <table:table-cell table:number-columns-repeated="3"/>
        </table:table-row>
        <table:table-row table:style-name="ro1">
          <table:table-cell office:value-type="float" office:value="0.70625" calcext:value-type="float">
            <text:p>0.70625</text:p>
          </table:table-cell>
          <table:table-cell office:value-type="float" office:value="0.980568677530074" calcext:value-type="float">
            <text:p>0.9805686775</text:p>
          </table:table-cell>
          <table:table-cell table:number-columns-repeated="3"/>
        </table:table-row>
        <table:table-row table:style-name="ro1">
          <table:table-cell office:value-type="float" office:value="0.709375" calcext:value-type="float">
            <text:p>0.709375</text:p>
          </table:table-cell>
          <table:table-cell office:value-type="float" office:value="0.986417298108756" calcext:value-type="float">
            <text:p>0.9864172981</text:p>
          </table:table-cell>
          <table:table-cell table:number-columns-repeated="3"/>
        </table:table-row>
        <table:table-row table:style-name="ro1">
          <table:table-cell office:value-type="float" office:value="0.7125" calcext:value-type="float">
            <text:p>0.7125</text:p>
          </table:table-cell>
          <table:table-cell office:value-type="float" office:value="0.989174006521346" calcext:value-type="float">
            <text:p>0.9891740065</text:p>
          </table:table-cell>
          <table:table-cell table:number-columns-repeated="3"/>
        </table:table-row>
        <table:table-row table:style-name="ro1">
          <table:table-cell office:value-type="float" office:value="0.715625" calcext:value-type="float">
            <text:p>0.715625</text:p>
          </table:table-cell>
          <table:table-cell office:value-type="float" office:value="0.988825595097162" calcext:value-type="float">
            <text:p>0.9888255951</text:p>
          </table:table-cell>
          <table:table-cell table:number-columns-repeated="3"/>
        </table:table-row>
        <table:table-row table:style-name="ro1">
          <table:table-cell office:value-type="float" office:value="0.71875" calcext:value-type="float">
            <text:p>0.71875</text:p>
          </table:table-cell>
          <table:table-cell office:value-type="float" office:value="0.985376388463477" calcext:value-type="float">
            <text:p>0.9853763885</text:p>
          </table:table-cell>
          <table:table-cell table:number-columns-repeated="3"/>
        </table:table-row>
        <table:table-row table:style-name="ro1">
          <table:table-cell office:value-type="float" office:value="0.725" calcext:value-type="float">
            <text:p>0.725</text:p>
          </table:table-cell>
          <table:table-cell office:value-type="float" office:value="0.969280184149445" calcext:value-type="float">
            <text:p>0.9692801841</text:p>
          </table:table-cell>
          <table:table-cell table:number-columns-repeated="3"/>
        </table:table-row>
        <table:table-row table:style-name="ro1">
          <table:table-cell office:value-type="float" office:value="0.7375" calcext:value-type="float">
            <text:p>0.7375</text:p>
          </table:table-cell>
          <table:table-cell office:value-type="float" office:value="0.901980845697033" calcext:value-type="float">
            <text:p>0.9019808457</text:p>
          </table:table-cell>
          <table:table-cell table:number-columns-repeated="3"/>
        </table:table-row>
        <table:table-row table:style-name="ro1">
          <table:table-cell office:value-type="float" office:value="0.75" calcext:value-type="float">
            <text:p>0.75</text:p>
          </table:table-cell>
          <table:table-cell office:value-type="float" office:value="0.793399551875312" calcext:value-type="float">
            <text:p>0.7933995519</text:p>
          </table:table-cell>
          <table:table-cell table:number-columns-repeated="3"/>
        </table:table-row>
        <table:table-row table:style-name="ro1">
          <table:table-cell office:value-type="float" office:value="0.8" calcext:value-type="float">
            <text:p>0.8</text:p>
          </table:table-cell>
          <table:table-cell office:value-type="float" office:value="0.169611231042957" calcext:value-type="float">
            <text:p>0.169611231</text:p>
          </table:table-cell>
          <table:table-cell table:number-columns-repeated="3"/>
        </table:table-row>
        <table:table-row table:style-name="ro1">
          <table:table-cell office:value-type="float" office:value="0.9" calcext:value-type="float">
            <text:p>0.9</text:p>
          </table:table-cell>
          <table:table-cell office:value-type="float" office:value="0.0810985229698671" calcext:value-type="float">
            <text:p>0.081098523</text:p>
          </table:table-cell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.0544402829675689" calcext:value-type="float">
            <text:p>0.054440283</text:p>
          </table:table-cell>
          <table:table-cell table:number-columns-repeated="3"/>
        </table:table-row>
        <table:table-row table:style-name="ro1">
          <table:table-cell office:value-type="float" office:value="1.1" calcext:value-type="float">
            <text:p>1.1</text:p>
          </table:table-cell>
          <table:table-cell office:value-type="float" office:value="0.0415071865953925" calcext:value-type="float">
            <text:p>0.0415071866</text:p>
          </table:table-cell>
          <table:table-cell table:number-columns-repeated="3"/>
        </table:table-row>
        <table:table-row table:style-name="ro1">
          <table:table-cell office:value-type="float" office:value="1.2" calcext:value-type="float">
            <text:p>1.2</text:p>
          </table:table-cell>
          <table:table-cell office:value-type="float" office:value="0.0338249094211104" calcext:value-type="float">
            <text:p>0.0338249094</text:p>
          </table:table-cell>
          <table:table-cell table:number-columns-repeated="3"/>
        </table:table-row>
        <table:table-row table:style-name="ro1">
          <table:table-cell office:value-type="float" office:value="1.3" calcext:value-type="float">
            <text:p>1.3</text:p>
          </table:table-cell>
          <table:table-cell office:value-type="float" office:value="0.0287088782290521" calcext:value-type="float">
            <text:p>0.0287088782</text:p>
          </table:table-cell>
          <table:table-cell table:number-columns-repeated="3"/>
        </table:table-row>
        <table:table-row table:style-name="ro1">
          <table:table-cell office:value-type="float" office:value="1.4" calcext:value-type="float">
            <text:p>1.4</text:p>
          </table:table-cell>
          <table:table-cell office:value-type="float" office:value="0.0250408384771661" calcext:value-type="float">
            <text:p>0.0250408385</text:p>
          </table:table-cell>
          <table:table-cell table:number-columns-repeated="3"/>
        </table:table-row>
        <table:table-row table:style-name="ro1">
          <table:table-cell office:value-type="float" office:value="1.5" calcext:value-type="float">
            <text:p>1.5</text:p>
          </table:table-cell>
          <table:table-cell office:value-type="float" office:value="0.0222716733628697" calcext:value-type="float">
            <text:p>0.0222716734</text:p>
          </table:table-cell>
          <table:table-cell table:number-columns-repeated="3"/>
        </table:table-row>
        <table:table-row table:style-name="ro1">
          <table:table-cell office:value-type="float" office:value="1.6" calcext:value-type="float">
            <text:p>1.6</text:p>
          </table:table-cell>
          <table:table-cell office:value-type="float" office:value="0.0200999885973499" calcext:value-type="float">
            <text:p>0.0200999886</text:p>
          </table:table-cell>
          <table:table-cell table:number-columns-repeated="3"/>
        </table:table-row>
        <table:table-row table:style-name="ro1">
          <table:table-cell office:value-type="float" office:value="1.7" calcext:value-type="float">
            <text:p>1.7</text:p>
          </table:table-cell>
          <table:table-cell office:value-type="float" office:value="0.0183464252809194" calcext:value-type="float">
            <text:p>0.0183464253</text:p>
          </table:table-cell>
          <table:table-cell table:number-columns-repeated="3"/>
        </table:table-row>
        <table:table-row table:style-name="ro1">
          <table:table-cell office:value-type="float" office:value="1.8" calcext:value-type="float">
            <text:p>1.8</text:p>
          </table:table-cell>
          <table:table-cell office:value-type="float" office:value="0.0168974630533097" calcext:value-type="float">
            <text:p>0.0168974631</text:p>
          </table:table-cell>
          <table:table-cell table:number-columns-repeated="3"/>
        </table:table-row>
        <table:table-row table:style-name="ro1">
          <table:table-cell office:value-type="float" office:value="1.9" calcext:value-type="float">
            <text:p>1.9</text:p>
          </table:table-cell>
          <table:table-cell office:value-type="float" office:value="0.0156776722615788" calcext:value-type="float">
            <text:p>0.0156776723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0.0146349191154435" calcext:value-type="float">
            <text:p>0.0146349191</text:p>
          </table:table-cell>
          <table:table-cell table:number-columns-repeated="3"/>
        </table:table-row>
        <table:table-row table:style-name="ro1">
          <table:table-cell office:value-type="float" office:value="2.1" calcext:value-type="float">
            <text:p>2.1</text:p>
          </table:table-cell>
          <table:table-cell office:value-type="float" office:value="0.0137319774770663" calcext:value-type="float">
            <text:p>0.0137319775</text:p>
          </table:table-cell>
          <table:table-cell table:number-columns-repeated="3"/>
        </table:table-row>
        <table:table-row table:style-name="ro1">
          <table:table-cell office:value-type="float" office:value="2.2" calcext:value-type="float">
            <text:p>2.2</text:p>
          </table:table-cell>
          <table:table-cell office:value-type="float" office:value="0.0129415274032446" calcext:value-type="float">
            <text:p>0.0129415274</text:p>
          </table:table-cell>
          <table:table-cell table:number-columns-repeated="3"/>
        </table:table-row>
        <table:table-row table:style-name="ro1">
          <table:table-cell office:value-type="float" office:value="2.3" calcext:value-type="float">
            <text:p>2.3</text:p>
          </table:table-cell>
          <table:table-cell office:value-type="float" office:value="0.0122430448766451" calcext:value-type="float">
            <text:p>0.0122430449</text:p>
          </table:table-cell>
          <table:table-cell table:number-columns-repeated="3"/>
        </table:table-row>
        <table:table-row table:style-name="ro1">
          <table:table-cell office:value-type="float" office:value="2.4" calcext:value-type="float">
            <text:p>2.4</text:p>
          </table:table-cell>
          <table:table-cell office:value-type="float" office:value="0.011620797220522" calcext:value-type="float">
            <text:p>0.0116207972</text:p>
          </table:table-cell>
          <table:table-cell table:number-columns-repeated="3"/>
        </table:table-row>
        <table:table-row table:style-name="ro1">
          <table:table-cell office:value-type="float" office:value="2.5" calcext:value-type="float">
            <text:p>2.5</text:p>
          </table:table-cell>
          <table:table-cell office:value-type="float" office:value="0.011062510795988" calcext:value-type="float">
            <text:p>0.0110625108</text:p>
          </table:table-cell>
          <table:table-cell table:number-columns-repeated="3"/>
        </table:table-row>
        <table:table-row table:style-name="ro1">
          <table:table-cell office:value-type="float" office:value="2.6" calcext:value-type="float">
            <text:p>2.6</text:p>
          </table:table-cell>
          <table:table-cell office:value-type="float" office:value="0.0105584614956719" calcext:value-type="float">
            <text:p>0.0105584615</text:p>
          </table:table-cell>
          <table:table-cell table:number-columns-repeated="3"/>
        </table:table-row>
        <table:table-row table:style-name="ro1">
          <table:table-cell office:value-type="float" office:value="2.7" calcext:value-type="float">
            <text:p>2.7</text:p>
          </table:table-cell>
          <table:table-cell office:value-type="float" office:value="0.0101008391091596" calcext:value-type="float">
            <text:p>0.0101008391</text:p>
          </table:table-cell>
          <table:table-cell table:number-columns-repeated="3"/>
        </table:table-row>
        <table:table-row table:style-name="ro1">
          <table:table-cell office:value-type="float" office:value="2.8" calcext:value-type="float">
            <text:p>2.8</text:p>
          </table:table-cell>
          <table:table-cell office:value-type="float" office:value="0.00968329373082809" calcext:value-type="float">
            <text:p>0.0096832937</text:p>
          </table:table-cell>
          <table:table-cell table:number-columns-repeated="3"/>
        </table:table-row>
        <table:table-row table:style-name="ro1">
          <table:table-cell office:value-type="float" office:value="2.9" calcext:value-type="float">
            <text:p>2.9</text:p>
          </table:table-cell>
          <table:table-cell office:value-type="float" office:value="0.00930060602572861" calcext:value-type="float">
            <text:p>0.009300606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0.00894844349549369" calcext:value-type="float">
            <text:p>0.0089484435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IniTime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ndTime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IniFreq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Hz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ndFreq</text:p>
          </table:table-cell>
          <table:table-cell office:value-type="float" office:value="3.1" calcext:value-type="float">
            <text:p>3.1</text:p>
          </table:table-cell>
          <table:table-cell office:value-type="string" calcext:value-type="string">
            <text:p>Hz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MinFreqGap</text:p>
          </table:table-cell>
          <table:table-cell office:value-type="float" office:value="0.003125" calcext:value-type="float">
            <text:p>0.003125</text:p>
          </table:table-cell>
          <table:table-cell office:value-type="string" calcext:value-type="string">
            <text:p>Hz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FreqStep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step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DataFileCreated</text:p>
          </table:table-cell>
          <table:table-cell office:value-type="string" calcext:value-type="string">
            <text:p>2016-07-15 21:50:02 +0900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Original</text:p>
          </table:table-cell>
          <table:table-cell office:value-type="string" calcext:value-type="string">
            <text:p>sin_48000_100s.dat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peaks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Freq.[Hz]</text:p>
          </table:table-cell>
          <table:table-cell office:value-type="string" calcext:value-type="string">
            <text:p>Amplitude</text:p>
          </table:table-cell>
          <table:table-cell/>
        </table:table-row>
        <table:table-row table:style-name="ro1">
          <table:table-cell table:number-columns-repeated="2"/>
          <table:table-cell office:value-type="float" office:value="0.7137" calcext:value-type="float">
            <text:p>0.7137</text:p>
          </table:table-cell>
          <table:table-cell office:value-type="float" office:value="0.989407486719241" calcext:value-type="float">
            <text:p>0.9894074867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END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family-asian="'ＭＳ Ｐゴシック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6">0000/00/00</text:date>, <text:time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6-07-16T11:43:21.526171000</dc:date>
    <dc:creator>Shigeru Konno</dc:creator>
    <meta:editing-duration>PT6M25S</meta:editing-duration>
    <meta:editing-cycles>1</meta:editing-cycles>
    <meta:document-statistic meta:table-count="1" meta:cell-count="112" meta:object-count="1"/>
    <meta:generator>LibreOffice/4.4.1.2$MacOSX_X86_64 LibreOffice_project/45e2de17089c24a1fa810c8f975a7171ba4cd43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>
        <chart:symbol-image/>
      </style:chart-properties>
    </style:style>
    <style:style style:name="ch4" style:family="chart" style:data-style-name="N0">
      <style:chart-properties chart:display-label="true" chart:logarithmic="false" chart:minimum="0" chart:maximum="3.1" chart:interval-major="0.1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minimum="0" chart:maximum="1" chart:origin="0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05cm" chart:symbol-height="0.05cm" chart:link-data-style-to-source="true">
        <chart:symbol-image/>
      </style:chart-properties>
      <style:graphic-properties svg:stroke-width="0.01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42.777cm" svg:height="26.006cm" xlink:href=".." xlink:type="simple" chart:class="chart:scatter" chart:style-name="ch1">
        <chart:title svg:x="15.225cm" svg:y="0.655cm" chart:style-name="ch2">
          <text:p>y=sin(2πft); f= 0.7145Hz,範囲10s,フーリエ展開⇒ピーク探索</text:p>
        </chart:title>
        <chart:plot-area chart:style-name="ch3" table:cell-range-address="'sin_48000_100s_0_10_0.1_3.1_30'.A1:'sin_48000_100s_0_10_0.1_3.1_30'.B41" chart:data-source-has-labels="row" svg:x="1.779cm" svg:y="1.94cm" svg:width="40.143cm" svg:height="22.601cm">
          <chartooo:coordinate-region svg:x="2.517cm" svg:y="2.12cm" svg:width="39.16cm" svg:height="21.812cm"/>
          <chart:axis chart:dimension="x" chart:name="primary-x" chart:style-name="ch4">
            <chart:title svg:x="21.008cm" svg:y="25.061cm" chart:style-name="ch5">
              <text:p>周波数[Hz]</text:p>
            </chart:title>
          </chart:axis>
          <chart:axis chart:dimension="y" chart:name="primary-y" chart:style-name="ch6">
            <chart:title svg:x="0.451cm" svg:y="13.605cm" chart:style-name="ch7">
              <text:p>振幅</text:p>
            </chart:title>
            <chart:grid chart:style-name="ch8" chart:class="major"/>
          </chart:axis>
          <chart:series chart:style-name="ch9" chart:values-cell-range-address="'sin_48000_100s_0_10_0.1_3.1_30'.B2:'sin_48000_100s_0_10_0.1_3.1_30'.B41" chart:label-cell-address="'sin_48000_100s_0_10_0.1_3.1_30'.B1:'sin_48000_100s_0_10_0.1_3.1_30'.B1" chart:class="chart:scatter">
            <chart:domain table:cell-range-address="'sin_48000_100s_0_10_0.1_3.1_30'.A2:'sin_48000_100s_0_10_0.1_3.1_30'.A41"/>
            <chart:data-point chart:repeated="4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列 A</text:p>
              </table:table-cell>
              <table:table-cell office:value-type="string">
                <text:p>Amplitude</text:p>
                <draw:g>
                  <svg:desc>'sin_48000_100s_0_10_0.1_3.1_30'.B1:'sin_48000_100s_0_10_0.1_3.1_30'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'sin_48000_100s_0_10_0.1_3.1_30'.A2:'sin_48000_100s_0_10_0.1_3.1_30'.A41</svg:desc>
                </draw:g>
              </table:table-cell>
              <table:table-cell office:value-type="float" office:value="0.018291708444674">
                <text:p>0.018291708444674</text:p>
                <draw:g>
                  <svg:desc>'sin_48000_100s_0_10_0.1_3.1_30'.B2:'sin_48000_100s_0_10_0.1_3.1_30'.B4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2">
                <text:p>0.2</text:p>
              </table:table-cell>
              <table:table-cell office:value-type="float" office:value="0.0215486122721286">
                <text:p>0.021548612272128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">
                <text:p>0.3</text:p>
              </table:table-cell>
              <table:table-cell office:value-type="float" office:value="0.0275719253765877">
                <text:p>0.027571925376587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">
                <text:p>0.4</text:p>
              </table:table-cell>
              <table:table-cell office:value-type="float" office:value="0.0381394767442715">
                <text:p>0.038139476744271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5">
                <text:p>0.5</text:p>
              </table:table-cell>
              <table:table-cell office:value-type="float" office:value="0.0589258731571774">
                <text:p>0.05892587315717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6">
                <text:p>0.6</text:p>
              </table:table-cell>
              <table:table-cell office:value-type="float" office:value="0.116078380999198">
                <text:p>0.11607838099919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5">
                <text:p>0.65</text:p>
              </table:table-cell>
              <table:table-cell office:value-type="float" office:value="0.456321633806696">
                <text:p>0.45632163380669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675">
                <text:p>0.675</text:p>
              </table:table-cell>
              <table:table-cell office:value-type="float" office:value="0.76697176524906">
                <text:p>0.7669717652490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7">
                <text:p>0.7</text:p>
              </table:table-cell>
              <table:table-cell office:value-type="float" office:value="0.959735617833559">
                <text:p>0.9597356178335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70625">
                <text:p>0.70625</text:p>
              </table:table-cell>
              <table:table-cell office:value-type="float" office:value="0.980568677530074">
                <text:p>0.98056867753007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709375">
                <text:p>0.709375</text:p>
              </table:table-cell>
              <table:table-cell office:value-type="float" office:value="0.986417298108756">
                <text:p>0.9864172981087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7125">
                <text:p>0.7125</text:p>
              </table:table-cell>
              <table:table-cell office:value-type="float" office:value="0.989174006521346">
                <text:p>0.98917400652134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715625">
                <text:p>0.715625</text:p>
              </table:table-cell>
              <table:table-cell office:value-type="float" office:value="0.988825595097162">
                <text:p>0.98882559509716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71875">
                <text:p>0.71875</text:p>
              </table:table-cell>
              <table:table-cell office:value-type="float" office:value="0.985376388463477">
                <text:p>0.98537638846347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725">
                <text:p>0.725</text:p>
              </table:table-cell>
              <table:table-cell office:value-type="float" office:value="0.969280184149445">
                <text:p>0.96928018414944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7375">
                <text:p>0.7375</text:p>
              </table:table-cell>
              <table:table-cell office:value-type="float" office:value="0.901980845697033">
                <text:p>0.9019808456970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75">
                <text:p>0.75</text:p>
              </table:table-cell>
              <table:table-cell office:value-type="float" office:value="0.793399551875312">
                <text:p>0.793399551875312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8">
                <text:p>0.8</text:p>
              </table:table-cell>
              <table:table-cell office:value-type="float" office:value="0.169611231042957">
                <text:p>0.16961123104295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9">
                <text:p>0.9</text:p>
              </table:table-cell>
              <table:table-cell office:value-type="float" office:value="0.0810985229698671">
                <text:p>0.081098522969867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">
                <text:p>1</text:p>
              </table:table-cell>
              <table:table-cell office:value-type="float" office:value="0.0544402829675689">
                <text:p>0.054440282967568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.1">
                <text:p>1.1</text:p>
              </table:table-cell>
              <table:table-cell office:value-type="float" office:value="0.0415071865953925">
                <text:p>0.041507186595392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.2">
                <text:p>1.2</text:p>
              </table:table-cell>
              <table:table-cell office:value-type="float" office:value="0.0338249094211104">
                <text:p>0.033824909421110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.3">
                <text:p>1.3</text:p>
              </table:table-cell>
              <table:table-cell office:value-type="float" office:value="0.0287088782290521">
                <text:p>0.028708878229052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.4">
                <text:p>1.4</text:p>
              </table:table-cell>
              <table:table-cell office:value-type="float" office:value="0.0250408384771661">
                <text:p>0.025040838477166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.5">
                <text:p>1.5</text:p>
              </table:table-cell>
              <table:table-cell office:value-type="float" office:value="0.0222716733628697">
                <text:p>0.022271673362869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.6">
                <text:p>1.6</text:p>
              </table:table-cell>
              <table:table-cell office:value-type="float" office:value="0.0200999885973499">
                <text:p>0.020099988597349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.7">
                <text:p>1.7</text:p>
              </table:table-cell>
              <table:table-cell office:value-type="float" office:value="0.0183464252809194">
                <text:p>0.018346425280919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.8">
                <text:p>1.8</text:p>
              </table:table-cell>
              <table:table-cell office:value-type="float" office:value="0.0168974630533097">
                <text:p>0.016897463053309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.9">
                <text:p>1.9</text:p>
              </table:table-cell>
              <table:table-cell office:value-type="float" office:value="0.0156776722615788">
                <text:p>0.01567767226157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">
                <text:p>2</text:p>
              </table:table-cell>
              <table:table-cell office:value-type="float" office:value="0.0146349191154435">
                <text:p>0.014634919115443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2.1">
                <text:p>2.1</text:p>
              </table:table-cell>
              <table:table-cell office:value-type="float" office:value="0.0137319774770663">
                <text:p>0.013731977477066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2.2">
                <text:p>2.2</text:p>
              </table:table-cell>
              <table:table-cell office:value-type="float" office:value="0.0129415274032446">
                <text:p>0.012941527403244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2.3">
                <text:p>2.3</text:p>
              </table:table-cell>
              <table:table-cell office:value-type="float" office:value="0.0122430448766451">
                <text:p>0.012243044876645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.4">
                <text:p>2.4</text:p>
              </table:table-cell>
              <table:table-cell office:value-type="float" office:value="0.011620797220522">
                <text:p>0.01162079722052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.5">
                <text:p>2.5</text:p>
              </table:table-cell>
              <table:table-cell office:value-type="float" office:value="0.011062510795988">
                <text:p>0.01106251079598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.6">
                <text:p>2.6</text:p>
              </table:table-cell>
              <table:table-cell office:value-type="float" office:value="0.0105584614956719">
                <text:p>0.010558461495671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.7">
                <text:p>2.7</text:p>
              </table:table-cell>
              <table:table-cell office:value-type="float" office:value="0.0101008391091596">
                <text:p>0.010100839109159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.8">
                <text:p>2.8</text:p>
              </table:table-cell>
              <table:table-cell office:value-type="float" office:value="0.00968329373082809">
                <text:p>0.0096832937308280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.9">
                <text:p>2.9</text:p>
              </table:table-cell>
              <table:table-cell office:value-type="float" office:value="0.00930060602572861">
                <text:p>0.00930060602572861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">
                <text:p>3</text:p>
              </table:table-cell>
              <table:table-cell office:value-type="float" office:value="0.00894844349549369">
                <text:p>0.0089484434954936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1.2$MacOSX_X86_64 LibreOffice_project/45e2de17089c24a1fa810c8f975a7171ba4cd43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