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13.34mm"/>
    </style:style>
    <style:style style:name="co3" style:family="table-column">
      <style:table-column-properties fo:break-before="auto" style:column-width="17.62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13.1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7.8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22.4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c0c0c0"/>
    </style:style>
    <style:style style:name="ce4" style:family="table-cell" style:parent-style-name="Default">
      <style:table-cell-properties fo:background-color="#cccccc"/>
    </style:style>
    <style:style style:name="ce5" style:family="table-cell" style:parent-style-name="Default">
      <style:table-cell-properties fo:background-color="#ccffff"/>
    </style:style>
    <style:style style:name="ce6" style:family="table-cell" style:parent-style-name="Default" style:data-style-name="N121"/>
    <style:style style:name="ce7" style:family="table-cell" style:parent-style-name="Default" style:data-style-name="N124"/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ackground-color="#cccccc"/>
    </style:style>
    <style:style style:name="ce10" style:family="table-cell" style:parent-style-name="Default" style:data-style-name="N120"/>
    <style:style style:name="ce11" style:family="table-cell" style:parent-style-name="Default" style:data-style-name="N120">
      <style:table-cell-properties fo:background-color="#ffff00"/>
    </style:style>
    <style:style style:name="ce12" style:family="table-cell" style:parent-style-name="Default" style:data-style-name="N117"/>
    <style:style style:name="ce13" style:family="table-cell" style:parent-style-name="Default" style:data-style-name="N118"/>
    <style:style style:name="ce14" style:family="table-cell" style:parent-style-name="Default" style:data-style-name="N118">
      <style:table-cell-properties fo:background-color="#cccccc"/>
    </style:style>
    <style:style style:name="ce15" style:family="table-cell" style:parent-style-name="Default" style:data-style-name="N2">
      <style:table-cell-properties fo:background-color="#ffff00"/>
    </style:style>
    <style:style style:name="ce16" style:family="table-cell" style:parent-style-name="Default" style:data-style-name="N2">
      <style:table-cell-properties fo:background-color="#ccffff"/>
    </style:style>
    <style:style style:name="ce17" style:family="table-cell" style:parent-style-name="Default" style:data-style-name="N2">
      <style:table-cell-properties fo:background-color="transparent"/>
    </style:style>
    <style:style style:name="ce18" style:family="table-cell" style:parent-style-name="Default" style:data-style-name="N2">
      <style:table-cell-properties fo:background-color="#c0c0c0"/>
    </style:style>
    <style:style style:name="ce19" style:family="table-cell" style:parent-style-name="Default" style:data-style-name="N119"/>
    <style:style style:name="ce20" style:family="table-cell" style:parent-style-name="Default" style:data-style-name="N119">
      <style:table-cell-properties fo:background-color="#ffff00"/>
    </style:style>
    <style:style style:name="ce21" style:family="table-cell" style:parent-style-name="Default" style:data-style-name="N118">
      <style:table-cell-properties fo:background-color="#c0c0c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212.07mm" svg:height="271.33mm" svg:x="321.43mm" svg:y="60.33mm">
            <loext:p draw:notify-on-update-of-ranges="Sheet1.L12:Sheet1.L74 Sheet1.M3:Sheet1.M11 Sheet1.M12:Sheet1.M7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66.5mm" svg:height="241.02mm" svg:x="323.31mm" svg:y="339.19mm">
            <loext:p draw:notify-on-update-of-ranges="Sheet1.L12:Sheet1.L118 Sheet1.M3:Sheet1.M11 Sheet1.M12:Sheet1.M11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ACO 6238L</text:p>
          </table:table-cell>
          <table:table-cell table:number-columns-repeated="3"/>
          <table:table-cell table:style-name="Default"/>
          <table:table-cell/>
          <table:table-cell office:value-type="string" calcext:value-type="string">
            <text:p>Rion NL-0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ata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Freq.[Hz]</text:p>
          </table:table-cell>
          <table:table-cell office:value-type="string" calcext:value-type="string">
            <text:p>Amplitude</text:p>
          </table:table-cell>
          <table:table-cell table:style-name="Default" office:value-type="string" calcext:value-type="string">
            <text:p>dB(F)</text:p>
          </table:table-cell>
          <table:table-cell/>
          <table:table-cell office:value-type="string" calcext:value-type="string">
            <text:p>Data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Freq.[Hz]</text:p>
          </table:table-cell>
          <table:table-cell office:value-type="string" calcext:value-type="string">
            <text:p>Amplitude</text:p>
          </table:table-cell>
          <table:table-cell/>
          <table:table-cell office:value-type="string" calcext:value-type="string">
            <text:p>Freq.[Hz]</text:p>
          </table:table-cell>
          <table:table-cell office:value-type="string" calcext:value-type="string">
            <text:p>補正項α</text:p>
          </table:table-cell>
          <table:table-cell office:value-type="string" calcext:value-type="string">
            <text:p>dB <text:s/>= α + Range + 20*Log(振幅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200.WAV</text:p>
          </table:table-cell>
          <table:table-cell office:value-type="float" office:value="100" calcext:value-type="float">
            <text:p>100</text:p>
          </table:table-cell>
          <table:table-cell office:value-type="float" office:value="0.3931" calcext:value-type="float">
            <text:p>0.3931</text:p>
          </table:table-cell>
          <table:table-cell office:value-type="float" office:value="0.1131" calcext:value-type="float">
            <text:p>0.1131</text:p>
          </table:table-cell>
          <table:table-cell table:formula="of:=108 - 0.14136 + 20*LOG([.D4])" office:value-type="float" office:value="88.9278920985091" calcext:value-type="float">
            <text:p>88.93</text:p>
          </table:table-cell>
          <table:table-cell/>
          <table:table-cell office:value-type="string" calcext:value-type="string">
            <text:p>2016_1015_2144.wav</text:p>
          </table:table-cell>
          <table:table-cell office:value-type="float" office:value="70" calcext:value-type="float">
            <text:p>70</text:p>
          </table:table-cell>
          <table:table-cell office:value-type="float" office:value="1.9055" calcext:value-type="float">
            <text:p>1.9055</text:p>
          </table:table-cell>
          <table:table-cell office:value-type="float" office:value="0.0104" calcext:value-type="float">
            <text:p>0.0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200.WAV</text:p>
          </table:table-cell>
          <table:table-cell office:value-type="float" office:value="100" calcext:value-type="float">
            <text:p>100</text:p>
          </table:table-cell>
          <table:table-cell office:value-type="float" office:value="0.7483" calcext:value-type="float">
            <text:p>0.7483</text:p>
          </table:table-cell>
          <table:table-cell office:value-type="float" office:value="0.0509" calcext:value-type="float">
            <text:p>0.0509</text:p>
          </table:table-cell>
          <table:table-cell table:formula="of:=108 - 0.14136 + 20*LOG([.D5])" office:value-type="float" office:value="81.9929956467352" calcext:value-type="float">
            <text:p>81.99</text:p>
          </table:table-cell>
          <table:table-cell/>
          <table:table-cell office:value-type="string" calcext:value-type="string">
            <text:p>2016_1015_2144.wav</text:p>
          </table:table-cell>
          <table:table-cell office:value-type="float" office:value="70" calcext:value-type="float">
            <text:p>70</text:p>
          </table:table-cell>
          <table:table-cell office:value-type="float" office:value="1.9283" calcext:value-type="float">
            <text:p>1.9283</text:p>
          </table:table-cell>
          <table:table-cell office:value-type="float" office:value="0.0112" calcext:value-type="float">
            <text:p>0.0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200.WAV</text:p>
          </table:table-cell>
          <table:table-cell office:value-type="float" office:value="100" calcext:value-type="float">
            <text:p>100</text:p>
          </table:table-cell>
          <table:table-cell office:value-type="float" office:value="0.7865" calcext:value-type="float">
            <text:p>0.7865</text:p>
          </table:table-cell>
          <table:table-cell office:value-type="float" office:value="0.1255" calcext:value-type="float">
            <text:p>0.1255</text:p>
          </table:table-cell>
          <table:table-cell table:formula="of:=108 - 0.14136 + 20*LOG([.D6])" office:value-type="float" office:value="89.8315145163411" calcext:value-type="float">
            <text:p>89.83</text:p>
          </table:table-cell>
          <table:table-cell/>
          <table:table-cell table:style-name="ce1" office:value-type="string" calcext:value-type="string">
            <text:p>2016_1015_2144.wav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.9532" calcext:value-type="float">
            <text:p>1.9532</text:p>
          </table:table-cell>
          <table:table-cell table:style-name="ce1" office:value-type="float" office:value="0.0169" calcext:value-type="float">
            <text:p>0.0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200.WAV</text:p>
          </table:table-cell>
          <table:table-cell office:value-type="float" office:value="100" calcext:value-type="float">
            <text:p>100</text:p>
          </table:table-cell>
          <table:table-cell office:value-type="float" office:value="0.8056" calcext:value-type="float">
            <text:p>0.8056</text:p>
          </table:table-cell>
          <table:table-cell office:value-type="float" office:value="0.0485" calcext:value-type="float">
            <text:p>0.0485</text:p>
          </table:table-cell>
          <table:table-cell table:formula="of:=108 - 0.14136 + 20*LOG([.D7])" office:value-type="float" office:value="81.5734747720453" calcext:value-type="float">
            <text:p>81.57</text:p>
          </table:table-cell>
          <table:table-cell/>
          <table:table-cell office:value-type="string" calcext:value-type="string">
            <text:p>2016_1015_2144.wav</text:p>
          </table:table-cell>
          <table:table-cell office:value-type="float" office:value="70" calcext:value-type="float">
            <text:p>70</text:p>
          </table:table-cell>
          <table:table-cell office:value-type="float" office:value="1.9889" calcext:value-type="float">
            <text:p>1.9889</text:p>
          </table:table-cell>
          <table:table-cell office:value-type="float" office:value="0.0109" calcext:value-type="float">
            <text:p>0.0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200.WAV</text:p>
          </table:table-cell>
          <table:table-cell office:value-type="float" office:value="100" calcext:value-type="float">
            <text:p>100</text:p>
          </table:table-cell>
          <table:table-cell office:value-type="float" office:value="0.84" calcext:value-type="float">
            <text:p>0.84</text:p>
          </table:table-cell>
          <table:table-cell office:value-type="float" office:value="0.0341" calcext:value-type="float">
            <text:p>0.0341</text:p>
          </table:table-cell>
          <table:table-cell table:formula="of:=108 - 0.14136 + 20*LOG([.D8])" office:value-type="float" office:value="78.51372757985" calcext:value-type="float">
            <text:p>78.51</text:p>
          </table:table-cell>
          <table:table-cell/>
          <table:table-cell office:value-type="string" calcext:value-type="string">
            <text:p>2016_1015_2144.wav</text:p>
          </table:table-cell>
          <table:table-cell office:value-type="float" office:value="70" calcext:value-type="float">
            <text:p>70</text:p>
          </table:table-cell>
          <table:table-cell office:value-type="float" office:value="2.0087" calcext:value-type="float">
            <text:p>2.0087</text:p>
          </table:table-cell>
          <table:table-cell office:value-type="float" office:value="0.0101" calcext:value-type="float">
            <text:p>0.01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200.WAV</text:p>
          </table:table-cell>
          <table:table-cell office:value-type="float" office:value="100" calcext:value-type="float">
            <text:p>100</text:p>
          </table:table-cell>
          <table:table-cell office:value-type="float" office:value="1.5621" calcext:value-type="float">
            <text:p>1.5621</text:p>
          </table:table-cell>
          <table:table-cell office:value-type="float" office:value="0.0519" calcext:value-type="float">
            <text:p>0.0519</text:p>
          </table:table-cell>
          <table:table-cell table:formula="of:=108 - 0.14136 + 20*LOG([.D9])" office:value-type="float" office:value="82.1619871569692" calcext:value-type="float">
            <text:p>82.16</text:p>
          </table:table-cell>
          <table:table-cell/>
          <table:table-cell office:value-type="string" calcext:value-type="string">
            <text:p>2016_1015_2144.wav</text:p>
          </table:table-cell>
          <table:table-cell office:value-type="float" office:value="70" calcext:value-type="float">
            <text:p>70</text:p>
          </table:table-cell>
          <table:table-cell office:value-type="float" office:value="2.0419" calcext:value-type="float">
            <text:p>2.0419</text:p>
          </table:table-cell>
          <table:table-cell office:value-type="float" office:value="0.0104" calcext:value-type="float">
            <text:p>0.0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200.WAV</text:p>
          </table:table-cell>
          <table:table-cell office:value-type="float" office:value="100" calcext:value-type="float">
            <text:p>100</text:p>
          </table:table-cell>
          <table:table-cell office:value-type="float" office:value="1.5969" calcext:value-type="float">
            <text:p>1.5969</text:p>
          </table:table-cell>
          <table:table-cell office:value-type="float" office:value="0.0491" calcext:value-type="float">
            <text:p>0.0491</text:p>
          </table:table-cell>
          <table:table-cell table:formula="of:=108 - 0.14136 + 20*LOG([.D10])" office:value-type="float" office:value="81.6802698424594" calcext:value-type="float">
            <text:p>81.68</text:p>
          </table:table-cell>
          <table:table-cell/>
          <table:table-cell office:value-type="string" calcext:value-type="string">
            <text:p>2016_1015_2144.wav</text:p>
          </table:table-cell>
          <table:table-cell office:value-type="float" office:value="70" calcext:value-type="float">
            <text:p>70</text:p>
          </table:table-cell>
          <table:table-cell office:value-type="float" office:value="2.0679" calcext:value-type="float">
            <text:p>2.0679</text:p>
          </table:table-cell>
          <table:table-cell office:value-type="float" office:value="0.0109" calcext:value-type="float">
            <text:p>0.0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200.WAV</text:p>
          </table:table-cell>
          <table:table-cell office:value-type="float" office:value="100" calcext:value-type="float">
            <text:p>100</text:p>
          </table:table-cell>
          <table:table-cell office:value-type="float" office:value="1.611" calcext:value-type="float">
            <text:p>1.611</text:p>
          </table:table-cell>
          <table:table-cell office:value-type="float" office:value="0.038" calcext:value-type="float">
            <text:p>0.038</text:p>
          </table:table-cell>
          <table:table-cell table:formula="of:=108 - 0.14136 + 20*LOG([.D11])" office:value-type="float" office:value="79.4543119323362" calcext:value-type="float">
            <text:p>79.45</text:p>
          </table:table-cell>
          <table:table-cell/>
          <table:table-cell office:value-type="string" calcext:value-type="string">
            <text:p>2016_1015_2144.wav</text:p>
          </table:table-cell>
          <table:table-cell office:value-type="float" office:value="70" calcext:value-type="float">
            <text:p>70</text:p>
          </table:table-cell>
          <table:table-cell office:value-type="float" office:value="2.3798" calcext:value-type="float">
            <text:p>2.3798</text:p>
          </table:table-cell>
          <table:table-cell office:value-type="float" office:value="0.0103" calcext:value-type="float">
            <text:p>0.0103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00200.WAV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.9535" calcext:value-type="float">
            <text:p>1.9535</text:p>
          </table:table-cell>
          <table:table-cell table:style-name="ce1" office:value-type="float" office:value="0.0378" calcext:value-type="float">
            <text:p>0.0378</text:p>
          </table:table-cell>
          <table:table-cell table:style-name="ce15" table:formula="of:=108 - 0.14136 + 20*LOG([.D12])" office:value-type="float" office:value="79.4084759967445" calcext:value-type="float">
            <text:p>79.41</text:p>
          </table:table-cell>
          <table:table-cell/>
          <table:table-cell office:value-type="string" calcext:value-type="string">
            <text:p>2016_1015_2144.wav</text:p>
          </table:table-cell>
          <table:table-cell office:value-type="float" office:value="70" calcext:value-type="float">
            <text:p>70</text:p>
          </table:table-cell>
          <table:table-cell office:value-type="float" office:value="2.6294" calcext:value-type="float">
            <text:p>2.6294</text:p>
          </table:table-cell>
          <table:table-cell office:value-type="float" office:value="0.0098" calcext:value-type="float">
            <text:p>0.0098</text:p>
          </table:table-cell>
          <table:table-cell/>
          <table:table-cell table:style-name="ce1" table:formula="of:=[.C12]" office:value-type="float" office:value="1.9535" calcext:value-type="float">
            <text:p>1.9535</text:p>
          </table:table-cell>
          <table:table-cell table:style-name="ce15" table:formula="of:=[.E12]-[.H12]-20*LOG([.J6])" office:value-type="float" office:value="44.850741904471" calcext:value-type="float">
            <text:p>44.85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 calcext:value-type="string">
            <text:p>2016_1015_2144.wav</text:p>
          </table:table-cell>
          <table:table-cell office:value-type="float" office:value="70" calcext:value-type="float">
            <text:p>70</text:p>
          </table:table-cell>
          <table:table-cell office:value-type="float" office:value="2.6851" calcext:value-type="float">
            <text:p>2.6851</text:p>
          </table:table-cell>
          <table:table-cell office:value-type="float" office:value="0.0095" calcext:value-type="float">
            <text:p>0.0095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 calcext:value-type="string">
            <text:p>2016_1015_2144.wav</text:p>
          </table:table-cell>
          <table:table-cell office:value-type="float" office:value="70" calcext:value-type="float">
            <text:p>70</text:p>
          </table:table-cell>
          <table:table-cell office:value-type="float" office:value="2.7231" calcext:value-type="float">
            <text:p>2.7231</text:p>
          </table:table-cell>
          <table:table-cell office:value-type="float" office:value="0.0162" calcext:value-type="float">
            <text:p>0.0162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 calcext:value-type="string">
            <text:p>2016_1015_2144.wav</text:p>
          </table:table-cell>
          <table:table-cell office:value-type="float" office:value="70" calcext:value-type="float">
            <text:p>70</text:p>
          </table:table-cell>
          <table:table-cell office:value-type="float" office:value="2.7379" calcext:value-type="float">
            <text:p>2.7379</text:p>
          </table:table-cell>
          <table:table-cell office:value-type="float" office:value="0.0099" calcext:value-type="float">
            <text:p>0.0099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 calcext:value-type="string">
            <text:p>2016_1015_2144.wav</text:p>
          </table:table-cell>
          <table:table-cell office:value-type="float" office:value="70" calcext:value-type="float">
            <text:p>70</text:p>
          </table:table-cell>
          <table:table-cell office:value-type="float" office:value="2.7484" calcext:value-type="float">
            <text:p>2.7484</text:p>
          </table:table-cell>
          <table:table-cell office:value-type="float" office:value="0.01" calcext:value-type="float">
            <text:p>0.01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 calcext:value-type="string">
            <text:p>2016_1015_2144.wav</text:p>
          </table:table-cell>
          <table:table-cell office:value-type="float" office:value="70" calcext:value-type="float">
            <text:p>70</text:p>
          </table:table-cell>
          <table:table-cell office:value-type="float" office:value="2.7988" calcext:value-type="float">
            <text:p>2.7988</text:p>
          </table:table-cell>
          <table:table-cell office:value-type="float" office:value="0.0144" calcext:value-type="float">
            <text:p>0.0144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 calcext:value-type="string">
            <text:p>2016_1015_2144.wav</text:p>
          </table:table-cell>
          <table:table-cell office:value-type="float" office:value="70" calcext:value-type="float">
            <text:p>70</text:p>
          </table:table-cell>
          <table:table-cell office:value-type="float" office:value="2.8328" calcext:value-type="float">
            <text:p>2.8328</text:p>
          </table:table-cell>
          <table:table-cell office:value-type="float" office:value="0.0105" calcext:value-type="float">
            <text:p>0.0105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 calcext:value-type="string">
            <text:p>2016_1015_2144.wav</text:p>
          </table:table-cell>
          <table:table-cell office:value-type="float" office:value="70" calcext:value-type="float">
            <text:p>70</text:p>
          </table:table-cell>
          <table:table-cell office:value-type="float" office:value="2.8504" calcext:value-type="float">
            <text:p>2.8504</text:p>
          </table:table-cell>
          <table:table-cell office:value-type="float" office:value="0.0145" calcext:value-type="float">
            <text:p>0.0145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 calcext:value-type="string">
            <text:p>2016_1015_2144.wav</text:p>
          </table:table-cell>
          <table:table-cell office:value-type="float" office:value="70" calcext:value-type="float">
            <text:p>70</text:p>
          </table:table-cell>
          <table:table-cell office:value-type="float" office:value="3.112" calcext:value-type="float">
            <text:p>3.112</text:p>
          </table:table-cell>
          <table:table-cell office:value-type="float" office:value="0.0095" calcext:value-type="float">
            <text:p>0.0095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00201.WAV</text:p>
          </table:table-cell>
          <table:table-cell office:value-type="float" office:value="100" calcext:value-type="float">
            <text:p>100</text:p>
          </table:table-cell>
          <table:table-cell office:value-type="float" office:value="0.99832" calcext:value-type="float">
            <text:p>0.99832</text:p>
          </table:table-cell>
          <table:table-cell table:style-name="ce10" office:value-type="float" office:value="0.362838785957138" calcext:value-type="float">
            <text:p>0.3628</text:p>
          </table:table-cell>
          <table:table-cell table:formula="of:=108 - 0.14136 + 20*LOG([.D22])" office:value-type="float" office:value="99.0529141028672" calcext:value-type="float">
            <text:p>99.05</text:p>
          </table:table-cell>
          <table:table-cell/>
          <table:table-cell office:value-type="string" calcext:value-type="string">
            <text:p>2016_1015_2205.wav</text:p>
          </table:table-cell>
          <table:table-cell office:value-type="float" office:value="60" calcext:value-type="float">
            <text:p>60</text:p>
          </table:table-cell>
          <table:table-cell office:value-type="float" office:value="0.99828" calcext:value-type="float">
            <text:p>0.99828</text:p>
          </table:table-cell>
          <table:table-cell table:style-name="ce19" office:value-type="float" office:value="0.027581854295363" calcext:value-type="float">
            <text:p>0.02758</text:p>
          </table:table-cell>
          <table:table-cell/>
          <table:table-cell table:style-name="ce2" table:formula="of:=[.C22]" office:value-type="float" office:value="0.99832" calcext:value-type="float">
            <text:p>0.99832</text:p>
          </table:table-cell>
          <table:table-cell table:style-name="ce17" table:formula="of:=[.E22]-[.H22]-20*LOG([.J22])" office:value-type="float" office:value="70.2404449043785" calcext:value-type="float">
            <text:p>70.24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00201.WAV</text:p>
          </table:table-cell>
          <table:table-cell office:value-type="float" office:value="100" calcext:value-type="float">
            <text:p>100</text:p>
          </table:table-cell>
          <table:table-cell office:value-type="float" office:value="0.9586" calcext:value-type="float">
            <text:p>0.9586</text:p>
          </table:table-cell>
          <table:table-cell office:value-type="float" office:value="0.0561" calcext:value-type="float">
            <text:p>0.0561</text:p>
          </table:table-cell>
          <table:table-cell table:formula="of:=108 - 0.14136 + 20*LOG([.D24])" office:value-type="float" office:value="82.8378972251232" calcext:value-type="float">
            <text:p>82.84</text:p>
          </table:table-cell>
          <table:table-cell/>
          <table:table-cell table:style-name="ce1" office:value-type="string" calcext:value-type="string">
            <text:p>2016_1015_2205.wav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.942" calcext:value-type="float">
            <text:p>1.942</text:p>
          </table:table-cell>
          <table:table-cell table:style-name="ce1" office:value-type="float" office:value="0.0763" calcext:value-type="float">
            <text:p>0.07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201.WAV</text:p>
          </table:table-cell>
          <table:table-cell office:value-type="float" office:value="100" calcext:value-type="float">
            <text:p>100</text:p>
          </table:table-cell>
          <table:table-cell office:value-type="float" office:value="0.9983" calcext:value-type="float">
            <text:p>0.9983</text:p>
          </table:table-cell>
          <table:table-cell office:value-type="float" office:value="0.3628" calcext:value-type="float">
            <text:p>0.3628</text:p>
          </table:table-cell>
          <table:table-cell table:formula="of:=108 - 0.14136 + 20*LOG([.D25])" office:value-type="float" office:value="99.0519855677612" calcext:value-type="float">
            <text:p>99.05</text:p>
          </table:table-cell>
          <table:table-cell/>
          <table:table-cell table:style-name="ce1" office:value-type="string" calcext:value-type="string">
            <text:p>2016_1015_2205.wav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.958" calcext:value-type="float">
            <text:p>1.958</text:p>
          </table:table-cell>
          <table:table-cell table:style-name="ce1" office:value-type="float" office:value="0.1091" calcext:value-type="float">
            <text:p>0.10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201.WAV</text:p>
          </table:table-cell>
          <table:table-cell office:value-type="float" office:value="100" calcext:value-type="float">
            <text:p>100</text:p>
          </table:table-cell>
          <table:table-cell office:value-type="float" office:value="1.0347" calcext:value-type="float">
            <text:p>1.0347</text:p>
          </table:table-cell>
          <table:table-cell office:value-type="float" office:value="0.1093" calcext:value-type="float">
            <text:p>0.1093</text:p>
          </table:table-cell>
          <table:table-cell table:formula="of:=108 - 0.14136 + 20*LOG([.D26])" office:value-type="float" office:value="88.6310432389941" calcext:value-type="float">
            <text:p>88.63</text:p>
          </table:table-cell>
          <table:table-cell/>
          <table:table-cell table:style-name="ce1" office:value-type="string" calcext:value-type="string">
            <text:p>2016_1015_2205.wav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.9955" calcext:value-type="float">
            <text:p>1.9955</text:p>
          </table:table-cell>
          <table:table-cell table:style-name="ce1" office:value-type="float" office:value="0.2996" calcext:value-type="float">
            <text:p>0.29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201.WAV</text:p>
          </table:table-cell>
          <table:table-cell office:value-type="float" office:value="100" calcext:value-type="float">
            <text:p>100</text:p>
          </table:table-cell>
          <table:table-cell office:value-type="float" office:value="1.0462" calcext:value-type="float">
            <text:p>1.0462</text:p>
          </table:table-cell>
          <table:table-cell office:value-type="float" office:value="0.0693" calcext:value-type="float">
            <text:p>0.0693</text:p>
          </table:table-cell>
          <table:table-cell table:formula="of:=108 - 0.14136 + 20*LOG([.D27])" office:value-type="float" office:value="84.6733046922361" calcext:value-type="float">
            <text:p>84.67</text:p>
          </table:table-cell>
          <table:table-cell/>
          <table:table-cell office:value-type="string" calcext:value-type="string">
            <text:p>2016_1015_2205.wav</text:p>
          </table:table-cell>
          <table:table-cell office:value-type="float" office:value="60" calcext:value-type="float">
            <text:p>60</text:p>
          </table:table-cell>
          <table:table-cell office:value-type="float" office:value="2.01" calcext:value-type="float">
            <text:p>2.01</text:p>
          </table:table-cell>
          <table:table-cell office:value-type="float" office:value="0.072" calcext:value-type="float">
            <text:p>0.0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201.WAV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.9422" calcext:value-type="float">
            <text:p>1.9422</text:p>
          </table:table-cell>
          <table:table-cell table:style-name="ce1" office:value-type="float" office:value="0.0569" calcext:value-type="float">
            <text:p>0.0569</text:p>
          </table:table-cell>
          <table:table-cell table:style-name="ce15" table:formula="of:=108 - 0.14136 + 20*LOG([.D28])" office:value-type="float" office:value="82.9608853279014" calcext:value-type="float">
            <text:p>82.96</text:p>
          </table:table-cell>
          <table:table-cell/>
          <table:table-cell table:style-name="ce5" office:value-type="string" calcext:value-type="string">
            <text:p>2016_1015_2205.wav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.0214" calcext:value-type="float">
            <text:p>2.0214</text:p>
          </table:table-cell>
          <table:table-cell table:style-name="ce5" office:value-type="float" office:value="0.1243" calcext:value-type="float">
            <text:p>0.1243</text:p>
          </table:table-cell>
          <table:table-cell/>
          <table:table-cell table:style-name="ce1" table:formula="of:=[.C28]" office:value-type="float" office:value="1.9422" calcext:value-type="float">
            <text:p>1.9422</text:p>
          </table:table-cell>
          <table:table-cell table:style-name="ce15" table:formula="of:=[.E28]-[.H24]-20*LOG([.J24])" office:value-type="float" office:value="45.3103945688038" calcext:value-type="float">
            <text:p>45.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01.WAV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.958" calcext:value-type="float">
            <text:p>1.958</text:p>
          </table:table-cell>
          <table:table-cell table:style-name="ce1" office:value-type="float" office:value="0.0775" calcext:value-type="float">
            <text:p>0.0775</text:p>
          </table:table-cell>
          <table:table-cell table:style-name="ce15" table:formula="of:=108 - 0.14136 + 20*LOG([.D29])" office:value-type="float" office:value="85.6446740501262" calcext:value-type="float">
            <text:p>85.64</text:p>
          </table:table-cell>
          <table:table-cell/>
          <table:table-cell table:style-name="ce5" office:value-type="string" calcext:value-type="string">
            <text:p>2016_1015_2205.wav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.0334" calcext:value-type="float">
            <text:p>2.0334</text:p>
          </table:table-cell>
          <table:table-cell table:style-name="ce5" office:value-type="float" office:value="0.1497" calcext:value-type="float">
            <text:p>0.1497</text:p>
          </table:table-cell>
          <table:table-cell/>
          <table:table-cell table:style-name="ce1" table:formula="of:=[.C29]" office:value-type="float" office:value="1.958" calcext:value-type="float">
            <text:p>1.958</text:p>
          </table:table-cell>
          <table:table-cell table:style-name="ce15" table:formula="of:=[.E29]-[.H25]-20*LOG([.J25])" office:value-type="float" office:value="44.8881790383594" calcext:value-type="float">
            <text:p>44.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01.WAV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.9957" calcext:value-type="float">
            <text:p>1.9957</text:p>
          </table:table-cell>
          <table:table-cell table:style-name="ce1" office:value-type="float" office:value="0.2065" calcext:value-type="float">
            <text:p>0.2065</text:p>
          </table:table-cell>
          <table:table-cell table:style-name="ce15" table:formula="of:=108 - 0.14136 + 20*LOG([.D30])" office:value-type="float" office:value="94.1570411198484" calcext:value-type="float">
            <text:p>94.16</text:p>
          </table:table-cell>
          <table:table-cell/>
          <table:table-cell office:value-type="string" calcext:value-type="string">
            <text:p>2016_1015_2205.wav</text:p>
          </table:table-cell>
          <table:table-cell office:value-type="float" office:value="60" calcext:value-type="float">
            <text:p>60</text:p>
          </table:table-cell>
          <table:table-cell office:value-type="float" office:value="2.0462" calcext:value-type="float">
            <text:p>2.0462</text:p>
          </table:table-cell>
          <table:table-cell office:value-type="float" office:value="0.105" calcext:value-type="float">
            <text:p>0.105</text:p>
          </table:table-cell>
          <table:table-cell/>
          <table:table-cell table:style-name="ce1" table:formula="of:=[.C30]" office:value-type="float" office:value="1.9957" calcext:value-type="float">
            <text:p>1.9957</text:p>
          </table:table-cell>
          <table:table-cell table:style-name="ce15" table:formula="of:=[.E30]-[.H26]-20*LOG([.J26])" office:value-type="float" office:value="44.6262049392998" calcext:value-type="float">
            <text:p>44.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01.WAV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.0216" calcext:value-type="float">
            <text:p>2.0216</text:p>
          </table:table-cell>
          <table:table-cell table:style-name="ce5" office:value-type="float" office:value="0.0713" calcext:value-type="float">
            <text:p>0.0713</text:p>
          </table:table-cell>
          <table:table-cell table:style-name="ce16" table:formula="of:=108 - 0.14136 + 20*LOG([.D31])" office:value-type="float" office:value="84.9204305970373" calcext:value-type="float">
            <text:p>84.92</text:p>
          </table:table-cell>
          <table:table-cell/>
          <table:table-cell office:value-type="string" calcext:value-type="string">
            <text:p>2016_1015_2205.wav</text:p>
          </table:table-cell>
          <table:table-cell office:value-type="float" office:value="60" calcext:value-type="float">
            <text:p>60</text:p>
          </table:table-cell>
          <table:table-cell office:value-type="float" office:value="2.9153" calcext:value-type="float">
            <text:p>2.9153</text:p>
          </table:table-cell>
          <table:table-cell office:value-type="float" office:value="0.0912" calcext:value-type="float">
            <text:p>0.0912</text:p>
          </table:table-cell>
          <table:table-cell/>
          <table:table-cell table:style-name="ce5" table:formula="of:=[.C31]" office:value-type="float" office:value="2.0216" calcext:value-type="float">
            <text:p>2.0216</text:p>
          </table:table-cell>
          <table:table-cell table:style-name="ce16" table:formula="of:=[.E31]-[.H28]-20*LOG([.J28])" office:value-type="float" office:value="43.0310080242044" calcext:value-type="float">
            <text:p>43.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01.WAV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.0333" calcext:value-type="float">
            <text:p>2.0333</text:p>
          </table:table-cell>
          <table:table-cell table:style-name="ce5" office:value-type="float" office:value="0.0915" calcext:value-type="float">
            <text:p>0.0915</text:p>
          </table:table-cell>
          <table:table-cell table:style-name="ce16" table:formula="of:=108 - 0.14136 + 20*LOG([.D32])" office:value-type="float" office:value="87.087061881329" calcext:value-type="float">
            <text:p>87.09</text:p>
          </table:table-cell>
          <table:table-cell/>
          <table:table-cell office:value-type="string" calcext:value-type="string">
            <text:p>2016_1015_2205.wav</text:p>
          </table:table-cell>
          <table:table-cell office:value-type="float" office:value="60" calcext:value-type="float">
            <text:p>60</text:p>
          </table:table-cell>
          <table:table-cell office:value-type="float" office:value="2.9373" calcext:value-type="float">
            <text:p>2.9373</text:p>
          </table:table-cell>
          <table:table-cell office:value-type="float" office:value="0.0966" calcext:value-type="float">
            <text:p>0.0966</text:p>
          </table:table-cell>
          <table:table-cell/>
          <table:table-cell table:style-name="ce5" table:formula="of:=[.C32]" office:value-type="float" office:value="2.0333" calcext:value-type="float">
            <text:p>2.0333</text:p>
          </table:table-cell>
          <table:table-cell table:style-name="ce16" table:formula="of:=[.E32]-[.H29]-20*LOG([.J29])" office:value-type="float" office:value="43.5826258744679" calcext:value-type="float">
            <text:p>43.58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 calcext:value-type="string">
            <text:p>2016_1015_2205.wav</text:p>
          </table:table-cell>
          <table:table-cell office:value-type="float" office:value="60" calcext:value-type="float">
            <text:p>60</text:p>
          </table:table-cell>
          <table:table-cell office:value-type="float" office:value="2.9553" calcext:value-type="float">
            <text:p>2.9553</text:p>
          </table:table-cell>
          <table:table-cell office:value-type="float" office:value="0.1328" calcext:value-type="float">
            <text:p>0.1328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 calcext:value-type="string">
            <text:p>2016_1015_2205.wav</text:p>
          </table:table-cell>
          <table:table-cell office:value-type="float" office:value="60" calcext:value-type="float">
            <text:p>60</text:p>
          </table:table-cell>
          <table:table-cell office:value-type="float" office:value="2.9706" calcext:value-type="float">
            <text:p>2.9706</text:p>
          </table:table-cell>
          <table:table-cell office:value-type="float" office:value="0.0925" calcext:value-type="float">
            <text:p>0.0925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 calcext:value-type="string">
            <text:p>2016_1015_2205.wav</text:p>
          </table:table-cell>
          <table:table-cell office:value-type="float" office:value="60" calcext:value-type="float">
            <text:p>60</text:p>
          </table:table-cell>
          <table:table-cell office:value-type="float" office:value="2.9933" calcext:value-type="float">
            <text:p>2.9933</text:p>
          </table:table-cell>
          <table:table-cell office:value-type="float" office:value="0.1866" calcext:value-type="float">
            <text:p>0.1866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 calcext:value-type="string">
            <text:p>2016_1015_2205.wav</text:p>
          </table:table-cell>
          <table:table-cell office:value-type="float" office:value="60" calcext:value-type="float">
            <text:p>60</text:p>
          </table:table-cell>
          <table:table-cell office:value-type="float" office:value="3.0298" calcext:value-type="float">
            <text:p>3.0298</text:p>
          </table:table-cell>
          <table:table-cell office:value-type="float" office:value="0.1317" calcext:value-type="float">
            <text:p>0.1317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 calcext:value-type="string">
            <text:p>2016_1015_2205.wav</text:p>
          </table:table-cell>
          <table:table-cell office:value-type="float" office:value="60" calcext:value-type="float">
            <text:p>60</text:p>
          </table:table-cell>
          <table:table-cell office:value-type="float" office:value="3.0568" calcext:value-type="float">
            <text:p>3.0568</text:p>
          </table:table-cell>
          <table:table-cell office:value-type="float" office:value="0.0942" calcext:value-type="float">
            <text:p>0.0942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 calcext:value-type="string">
            <text:p>2016_1015_2205.wav</text:p>
          </table:table-cell>
          <table:table-cell office:value-type="float" office:value="60" calcext:value-type="float">
            <text:p>60</text:p>
          </table:table-cell>
          <table:table-cell office:value-type="float" office:value="3.0793" calcext:value-type="float">
            <text:p>3.0793</text:p>
          </table:table-cell>
          <table:table-cell office:value-type="float" office:value="0.0712" calcext:value-type="float">
            <text:p>0.0712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table:style-name="ce1" office:value-type="string" calcext:value-type="string">
            <text:p>00199.WAV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.48573" calcext:value-type="float">
            <text:p>2.48573</text:p>
          </table:table-cell>
          <table:table-cell table:style-name="ce11" office:value-type="float" office:value="0.363139595581743" calcext:value-type="float">
            <text:p>0.3631</text:p>
          </table:table-cell>
          <table:table-cell table:style-name="ce15" table:formula="of:=108 - 0.14136 + 20*LOG([.D40])" office:value-type="float" office:value="99.060112111561" calcext:value-type="float">
            <text:p>99.06</text:p>
          </table:table-cell>
          <table:table-cell/>
          <table:table-cell office:value-type="string" calcext:value-type="string">
            <text:p>2016_1015_2106.wav</text:p>
          </table:table-cell>
          <table:table-cell office:value-type="float" office:value="80" calcext:value-type="float">
            <text:p>80</text:p>
          </table:table-cell>
          <table:table-cell office:value-type="float" office:value="2.45145" calcext:value-type="float">
            <text:p>2.45145</text:p>
          </table:table-cell>
          <table:table-cell table:style-name="ce19" office:value-type="float" office:value="0.028220074705132" calcext:value-type="float">
            <text:p>0.02822</text:p>
          </table:table-cell>
          <table:table-cell/>
          <table:table-cell table:style-name="ce1" table:formula="of:=[.C40]" office:value-type="float" office:value="2.48573" calcext:value-type="float">
            <text:p>2.48573</text:p>
          </table:table-cell>
          <table:table-cell table:style-name="ce15" table:formula="of:=[.E40]-[.H41]-20*LOG([.J41])" office:value-type="float" office:value="36.9579899372244" calcext:value-type="float">
            <text:p>36.9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0199.WAV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.50023" calcext:value-type="float">
            <text:p>2.50023</text:p>
          </table:table-cell>
          <table:table-cell table:style-name="ce11" office:value-type="float" office:value="0.202497336103988" calcext:value-type="float">
            <text:p>0.2025</text:p>
          </table:table-cell>
          <table:table-cell table:style-name="ce15" table:formula="of:=108 - 0.14136 + 20*LOG([.D41])" office:value-type="float" office:value="93.9870262870189" calcext:value-type="float">
            <text:p>93.99</text:p>
          </table:table-cell>
          <table:table-cell/>
          <table:table-cell table:style-name="ce1" office:value-type="string" calcext:value-type="string">
            <text:p>2016_1015_2106.wav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.48546" calcext:value-type="float">
            <text:p>2.48546</text:p>
          </table:table-cell>
          <table:table-cell table:style-name="ce20" office:value-type="float" office:value="0.127381426684224" calcext:value-type="float">
            <text:p>0.12738</text:p>
          </table:table-cell>
          <table:table-cell/>
          <table:table-cell table:style-name="ce1" table:formula="of:=[.C41]" office:value-type="float" office:value="2.50023" calcext:value-type="float">
            <text:p>2.50023</text:p>
          </table:table-cell>
          <table:table-cell table:style-name="ce15" table:formula="of:=[.E41]-[.H42]-20*LOG([.J42])" office:value-type="float" office:value="36.8916056673833" calcext:value-type="float">
            <text:p>36.89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ce1" office:value-type="string" calcext:value-type="string">
            <text:p>2016_1015_2106.wav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.50008" calcext:value-type="float">
            <text:p>2.50008</text:p>
          </table:table-cell>
          <table:table-cell table:style-name="ce20" office:value-type="float" office:value="0.0715765944132727" calcext:value-type="float">
            <text:p>0.07158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table:style-name="ce2" office:value-type="string" calcext:value-type="string">
            <text:p>00204.WAV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.1125" calcext:value-type="float">
            <text:p>3.1125</text:p>
          </table:table-cell>
          <table:table-cell table:style-name="ce2" office:value-type="float" office:value="0.0628" calcext:value-type="float">
            <text:p>0.0628</text:p>
          </table:table-cell>
          <table:table-cell table:style-name="ce17" table:formula="of:=108 - 0.14136 + 20*LOG([.D44])" office:value-type="float" office:value="83.8178328747439" calcext:value-type="float">
            <text:p>83.82</text:p>
          </table:table-cell>
          <table:table-cell/>
          <table:table-cell table:style-name="ce2" office:value-type="string" calcext:value-type="string">
            <text:p>2016_1015_2326.wav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.1114" calcext:value-type="float">
            <text:p>3.1114</text:p>
          </table:table-cell>
          <table:table-cell table:style-name="ce2" office:value-type="float" office:value="0.0426" calcext:value-type="float">
            <text:p>0.0426</text:p>
          </table:table-cell>
          <table:table-cell/>
          <table:table-cell table:style-name="ce2" table:formula="of:=[.C44]" office:value-type="float" office:value="3.1125" calcext:value-type="float">
            <text:p>3.1125</text:p>
          </table:table-cell>
          <table:table-cell table:style-name="ce17" table:formula="of:=[.E44]-[.H44]-20*LOG([.J44])" office:value-type="float" office:value="31.2296408926895" calcext:value-type="float">
            <text:p>31.2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0204.WAV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.1306" calcext:value-type="float">
            <text:p>3.1306</text:p>
          </table:table-cell>
          <table:table-cell table:style-name="ce2" office:value-type="float" office:value="0.0637" calcext:value-type="float">
            <text:p>0.0637</text:p>
          </table:table-cell>
          <table:table-cell table:style-name="ce17" table:formula="of:=108 - 0.14136 + 20*LOG([.D45])" office:value-type="float" office:value="83.941428646707" calcext:value-type="float">
            <text:p>83.94</text:p>
          </table:table-cell>
          <table:table-cell/>
          <table:table-cell table:style-name="ce2" office:value-type="string" calcext:value-type="string">
            <text:p>2016_1015_2326.wav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.13" calcext:value-type="float">
            <text:p>3.13</text:p>
          </table:table-cell>
          <table:table-cell table:style-name="ce2" office:value-type="float" office:value="0.0485" calcext:value-type="float">
            <text:p>0.0485</text:p>
          </table:table-cell>
          <table:table-cell/>
          <table:table-cell table:style-name="ce2" table:formula="of:=[.C45]" office:value-type="float" office:value="3.1306" calcext:value-type="float">
            <text:p>3.1306</text:p>
          </table:table-cell>
          <table:table-cell table:style-name="ce17" table:formula="of:=[.E45]-[.H45]-20*LOG([.J45])" office:value-type="float" office:value="30.2265938746617" calcext:value-type="float">
            <text:p>30.2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0204.WAV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.1441" calcext:value-type="float">
            <text:p>3.1441</text:p>
          </table:table-cell>
          <table:table-cell table:style-name="ce2" office:value-type="float" office:value="0.0969" calcext:value-type="float">
            <text:p>0.0969</text:p>
          </table:table-cell>
          <table:table-cell table:style-name="ce17" table:formula="of:=108 - 0.14136 + 20*LOG([.D46])" office:value-type="float" office:value="87.5851155410153" calcext:value-type="float">
            <text:p>87.59</text:p>
          </table:table-cell>
          <table:table-cell/>
          <table:table-cell table:style-name="ce2" office:value-type="string" calcext:value-type="string">
            <text:p>2016_1015_2326.wav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.1435" calcext:value-type="float">
            <text:p>3.1435</text:p>
          </table:table-cell>
          <table:table-cell table:style-name="ce2" office:value-type="float" office:value="0.0652" calcext:value-type="float">
            <text:p>0.0652</text:p>
          </table:table-cell>
          <table:table-cell/>
          <table:table-cell table:style-name="ce2" table:formula="of:=[.C46]" office:value-type="float" office:value="3.1441" calcext:value-type="float">
            <text:p>3.1441</text:p>
          </table:table-cell>
          <table:table-cell table:style-name="ce17" table:formula="of:=[.E46]-[.H46]-20*LOG([.J46])" office:value-type="float" office:value="31.3001636263769" calcext:value-type="float">
            <text:p>31.3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0204.WAV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.1653" calcext:value-type="float">
            <text:p>3.1653</text:p>
          </table:table-cell>
          <table:table-cell table:style-name="ce2" office:value-type="float" office:value="0.1383" calcext:value-type="float">
            <text:p>0.1383</text:p>
          </table:table-cell>
          <table:table-cell table:style-name="ce17" table:formula="of:=108 - 0.14136 + 20*LOG([.D47])" office:value-type="float" office:value="90.6750836021862" calcext:value-type="float">
            <text:p>90.68</text:p>
          </table:table-cell>
          <table:table-cell/>
          <table:table-cell table:style-name="ce2" office:value-type="string" calcext:value-type="string">
            <text:p>2016_1015_2326.wav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.1645" calcext:value-type="float">
            <text:p>3.1645</text:p>
          </table:table-cell>
          <table:table-cell table:style-name="ce2" office:value-type="float" office:value="0.0928" calcext:value-type="float">
            <text:p>0.0928</text:p>
          </table:table-cell>
          <table:table-cell/>
          <table:table-cell table:style-name="ce2" table:formula="of:=[.C47]" office:value-type="float" office:value="3.1653" calcext:value-type="float">
            <text:p>3.1653</text:p>
          </table:table-cell>
          <table:table-cell table:style-name="ce17" table:formula="of:=[.E47]-[.H47]-20*LOG([.J47])" office:value-type="float" office:value="31.324124077809" calcext:value-type="float">
            <text:p>31.3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0204.WAV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.1876" calcext:value-type="float">
            <text:p>3.1876</text:p>
          </table:table-cell>
          <table:table-cell table:style-name="ce2" office:value-type="float" office:value="0.1267" calcext:value-type="float">
            <text:p>0.1267</text:p>
          </table:table-cell>
          <table:table-cell table:style-name="ce17" table:formula="of:=108 - 0.14136 + 20*LOG([.D48])" office:value-type="float" office:value="89.9141722976688" calcext:value-type="float">
            <text:p>89.91</text:p>
          </table:table-cell>
          <table:table-cell/>
          <table:table-cell table:style-name="ce2" office:value-type="string" calcext:value-type="string">
            <text:p>2016_1015_2326.wav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.1868" calcext:value-type="float">
            <text:p>3.1868</text:p>
          </table:table-cell>
          <table:table-cell table:style-name="ce2" office:value-type="float" office:value="0.0831" calcext:value-type="float">
            <text:p>0.0831</text:p>
          </table:table-cell>
          <table:table-cell/>
          <table:table-cell table:style-name="ce2" table:formula="of:=[.C48]" office:value-type="float" office:value="3.1876" calcext:value-type="float">
            <text:p>3.1876</text:p>
          </table:table-cell>
          <table:table-cell table:style-name="ce17" table:formula="of:=[.E48]-[.H48]-20*LOG([.J48])" office:value-type="float" office:value="31.5221518219866" calcext:value-type="float">
            <text:p>31.5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0204.WAV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.2126" calcext:value-type="float">
            <text:p>3.2126</text:p>
          </table:table-cell>
          <table:table-cell table:style-name="ce2" office:value-type="float" office:value="0.1231" calcext:value-type="float">
            <text:p>0.1231</text:p>
          </table:table-cell>
          <table:table-cell table:style-name="ce17" table:formula="of:=108 - 0.14136 + 20*LOG([.D49])" office:value-type="float" office:value="89.6638010586263" calcext:value-type="float">
            <text:p>89.66</text:p>
          </table:table-cell>
          <table:table-cell/>
          <table:table-cell table:style-name="ce2" office:value-type="string" calcext:value-type="string">
            <text:p>2016_1015_2326.wav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.2118" calcext:value-type="float">
            <text:p>3.2118</text:p>
          </table:table-cell>
          <table:table-cell table:style-name="ce2" office:value-type="float" office:value="0.0882" calcext:value-type="float">
            <text:p>0.0882</text:p>
          </table:table-cell>
          <table:table-cell/>
          <table:table-cell table:style-name="ce2" table:formula="of:=[.C49]" office:value-type="float" office:value="3.2126" calcext:value-type="float">
            <text:p>3.2126</text:p>
          </table:table-cell>
          <table:table-cell table:style-name="ce17" table:formula="of:=[.E49]-[.H49]-20*LOG([.J49])" office:value-type="float" office:value="30.7544293559899" calcext:value-type="float">
            <text:p>30.7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0204.WAV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.2378" calcext:value-type="float">
            <text:p>3.2378</text:p>
          </table:table-cell>
          <table:table-cell table:style-name="ce2" office:value-type="float" office:value="0.1312" calcext:value-type="float">
            <text:p>0.1312</text:p>
          </table:table-cell>
          <table:table-cell table:style-name="ce17" table:formula="of:=108 - 0.14136 + 20*LOG([.D50])" office:value-type="float" office:value="90.2173167007928" calcext:value-type="float">
            <text:p>90.22</text:p>
          </table:table-cell>
          <table:table-cell/>
          <table:table-cell table:style-name="ce2" office:value-type="string" calcext:value-type="string">
            <text:p>2016_1015_2326.wav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.2373" calcext:value-type="float">
            <text:p>3.2373</text:p>
          </table:table-cell>
          <table:table-cell table:style-name="ce2" office:value-type="float" office:value="0.0897" calcext:value-type="float">
            <text:p>0.0897</text:p>
          </table:table-cell>
          <table:table-cell/>
          <table:table-cell table:style-name="ce2" table:formula="of:=[.C50]" office:value-type="float" office:value="3.2378" calcext:value-type="float">
            <text:p>3.2378</text:p>
          </table:table-cell>
          <table:table-cell table:style-name="ce17" table:formula="of:=[.E50]-[.H50]-20*LOG([.J50])" office:value-type="float" office:value="31.161467839911" calcext:value-type="float">
            <text:p>31.1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0204.WAV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.2561" calcext:value-type="float">
            <text:p>3.2561</text:p>
          </table:table-cell>
          <table:table-cell table:style-name="ce2" office:value-type="float" office:value="0.1426" calcext:value-type="float">
            <text:p>0.1426</text:p>
          </table:table-cell>
          <table:table-cell table:style-name="ce17" table:formula="of:=108 - 0.14136 + 20*LOG([.D51])" office:value-type="float" office:value="90.9410305103169" calcext:value-type="float">
            <text:p>90.94</text:p>
          </table:table-cell>
          <table:table-cell/>
          <table:table-cell table:style-name="ce2" office:value-type="string" calcext:value-type="string">
            <text:p>2016_1015_2326.wav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.2554" calcext:value-type="float">
            <text:p>3.2554</text:p>
          </table:table-cell>
          <table:table-cell table:style-name="ce2" office:value-type="float" office:value="0.1014" calcext:value-type="float">
            <text:p>0.1014</text:p>
          </table:table-cell>
          <table:table-cell/>
          <table:table-cell table:style-name="ce2" table:formula="of:=[.C51]" office:value-type="float" office:value="3.2561" calcext:value-type="float">
            <text:p>3.2561</text:p>
          </table:table-cell>
          <table:table-cell table:style-name="ce17" table:formula="of:=[.E51]-[.H51]-20*LOG([.J51])" office:value-type="float" office:value="30.8202714103706" calcext:value-type="float">
            <text:p>30.82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00204.WAV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.2714" calcext:value-type="float">
            <text:p>3.2714</text:p>
          </table:table-cell>
          <table:table-cell table:style-name="ce3" office:value-type="float" office:value="0.09" calcext:value-type="float">
            <text:p>0.09</text:p>
          </table:table-cell>
          <table:table-cell table:style-name="ce18" table:formula="of:=108 - 0.14136 + 20*LOG([.D52])" office:value-type="float" office:value="86.9434901887865" calcext:value-type="float">
            <text:p>86.94</text:p>
          </table:table-cell>
          <table:table-cell/>
          <table:table-cell table:style-name="ce1" office:value-type="string" calcext:value-type="string">
            <text:p>2016_1015_2326.wav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.2871" calcext:value-type="float">
            <text:p>3.2871</text:p>
          </table:table-cell>
          <table:table-cell table:style-name="ce1" office:value-type="float" office:value="0.1392" calcext:value-type="float">
            <text:p>0.1392</text:p>
          </table:table-cell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00204.WAV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.2874" calcext:value-type="float">
            <text:p>3.2874</text:p>
          </table:table-cell>
          <table:table-cell table:style-name="ce1" office:value-type="float" office:value="0.1862" calcext:value-type="float">
            <text:p>0.1862</text:p>
          </table:table-cell>
          <table:table-cell table:style-name="ce15" table:formula="of:=108 - 0.14136 + 20*LOG([.D53])" office:value-type="float" office:value="93.2582335329065" calcext:value-type="float">
            <text:p>93.26</text:p>
          </table:table-cell>
          <table:table-cell/>
          <table:table-cell table:style-name="ce1" office:value-type="string" calcext:value-type="string">
            <text:p>2016_1015_2326.wav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.3197" calcext:value-type="float">
            <text:p>3.3197</text:p>
          </table:table-cell>
          <table:table-cell table:style-name="ce1" office:value-type="float" office:value="0.0753" calcext:value-type="float">
            <text:p>0.0753</text:p>
          </table:table-cell>
          <table:table-cell/>
          <table:table-cell table:style-name="ce1" table:formula="of:=[.C52]" office:value-type="float" office:value="3.2714" calcext:value-type="float">
            <text:p>3.2714</text:p>
          </table:table-cell>
          <table:table-cell table:style-name="ce15" table:formula="of:=[.E53]-[.H52]-20*LOG([.J52])" office:value-type="float" office:value="30.3854488274156" calcext:value-type="float">
            <text:p>30.3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0204.WAV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.3197" calcext:value-type="float">
            <text:p>3.3197</text:p>
          </table:table-cell>
          <table:table-cell table:style-name="ce1" office:value-type="float" office:value="0.1097" calcext:value-type="float">
            <text:p>0.1097</text:p>
          </table:table-cell>
          <table:table-cell table:style-name="ce15" table:formula="of:=108 - 0.14136 + 20*LOG([.D54])" office:value-type="float" office:value="88.6627725514942" calcext:value-type="float">
            <text:p>88.66</text:p>
          </table:table-cell>
          <table:table-cell/>
          <table:table-cell table:style-name="ce1" office:value-type="string" calcext:value-type="string">
            <text:p>2016_1015_2326.wav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.3408" calcext:value-type="float">
            <text:p>3.3408</text:p>
          </table:table-cell>
          <table:table-cell table:style-name="ce1" office:value-type="float" office:value="0.0639" calcext:value-type="float">
            <text:p>0.0639</text:p>
          </table:table-cell>
          <table:table-cell/>
          <table:table-cell table:style-name="ce1" table:formula="of:=[.C53]" office:value-type="float" office:value="3.2874" calcext:value-type="float">
            <text:p>3.2874</text:p>
          </table:table-cell>
          <table:table-cell table:style-name="ce15" table:formula="of:=[.E54]-[.H53]-20*LOG([.J53])" office:value-type="float" office:value="31.1268730274802" calcext:value-type="float">
            <text:p>31.1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0204.WAV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.3415" calcext:value-type="float">
            <text:p>3.3415</text:p>
          </table:table-cell>
          <table:table-cell table:style-name="ce1" office:value-type="float" office:value="0.0831" calcext:value-type="float">
            <text:p>0.0831</text:p>
          </table:table-cell>
          <table:table-cell table:style-name="ce15" table:formula="of:=108 - 0.14136 + 20*LOG([.D55])" office:value-type="float" office:value="86.2506604756822" calcext:value-type="float">
            <text:p>86.25</text:p>
          </table:table-cell>
          <table:table-cell table:number-columns-repeated="6"/>
          <table:table-cell table:style-name="ce1" table:formula="of:=[.C54]" office:value-type="float" office:value="3.3197" calcext:value-type="float">
            <text:p>3.3197</text:p>
          </table:table-cell>
          <table:table-cell table:style-name="ce15" table:formula="of:=[.E55]-[.H54]-20*LOG([.J54])" office:value-type="float" office:value="30.1406433125142" calcext:value-type="float">
            <text:p>30.14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00205.WAV</text:p>
          </table:table-cell>
          <table:table-cell office:value-type="float" office:value="100" calcext:value-type="float">
            <text:p>100</text:p>
          </table:table-cell>
          <table:table-cell office:value-type="float" office:value="3.7655" calcext:value-type="float">
            <text:p>3.7655</text:p>
          </table:table-cell>
          <table:table-cell office:value-type="float" office:value="0.0796" calcext:value-type="float">
            <text:p>0.0796</text:p>
          </table:table-cell>
          <table:table-cell table:formula="of:=108 - 0.14136 + 20*LOG([.D57])" office:value-type="float" office:value="85.8769013547534" calcext:value-type="float">
            <text:p>85.88</text:p>
          </table:table-cell>
          <table:table-cell/>
          <table:table-cell office:value-type="string" calcext:value-type="string">
            <text:p>2016_1016_0020.wav</text:p>
          </table:table-cell>
          <table:table-cell office:value-type="float" office:value="80" calcext:value-type="float">
            <text:p>80</text:p>
          </table:table-cell>
          <table:table-cell office:value-type="float" office:value="3.7651" calcext:value-type="float">
            <text:p>3.7651</text:p>
          </table:table-cell>
          <table:table-cell office:value-type="float" office:value="0.0776" calcext:value-type="float">
            <text:p>0.0776</text:p>
          </table:table-cell>
          <table:table-cell/>
          <table:table-cell table:style-name="ce2" table:formula="of:=[.C57]" office:value-type="float" office:value="3.7655" calcext:value-type="float">
            <text:p>3.7655</text:p>
          </table:table-cell>
          <table:table-cell table:style-name="ce17" table:formula="of:=[.E57]-[.H57]-20*LOG([.J57])" office:value-type="float" office:value="28.0796669295896" calcext:value-type="float">
            <text:p>28.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05.WAV</text:p>
          </table:table-cell>
          <table:table-cell office:value-type="float" office:value="100" calcext:value-type="float">
            <text:p>100</text:p>
          </table:table-cell>
          <table:table-cell office:value-type="float" office:value="3.7963" calcext:value-type="float">
            <text:p>3.7963</text:p>
          </table:table-cell>
          <table:table-cell office:value-type="float" office:value="0.101" calcext:value-type="float">
            <text:p>0.101</text:p>
          </table:table-cell>
          <table:table-cell table:formula="of:=108 - 0.14136 + 20*LOG([.D58])" office:value-type="float" office:value="87.9450674756528" calcext:value-type="float">
            <text:p>87.95</text:p>
          </table:table-cell>
          <table:table-cell/>
          <table:table-cell office:value-type="string" calcext:value-type="string">
            <text:p>2016_1016_0020.wav</text:p>
          </table:table-cell>
          <table:table-cell office:value-type="float" office:value="80" calcext:value-type="float">
            <text:p>80</text:p>
          </table:table-cell>
          <table:table-cell office:value-type="float" office:value="3.7959" calcext:value-type="float">
            <text:p>3.7959</text:p>
          </table:table-cell>
          <table:table-cell office:value-type="float" office:value="0.0998" calcext:value-type="float">
            <text:p>0.0998</text:p>
          </table:table-cell>
          <table:table-cell/>
          <table:table-cell table:style-name="ce2" table:formula="of:=[.C58]" office:value-type="float" office:value="3.7963" calcext:value-type="float">
            <text:p>3.7963</text:p>
          </table:table-cell>
          <table:table-cell table:style-name="ce17" table:formula="of:=[.E58]-[.H58]-20*LOG([.J58])" office:value-type="float" office:value="27.9624566499054" calcext:value-type="float">
            <text:p>27.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05.WAV</text:p>
          </table:table-cell>
          <table:table-cell office:value-type="float" office:value="100" calcext:value-type="float">
            <text:p>100</text:p>
          </table:table-cell>
          <table:table-cell office:value-type="float" office:value="3.8334" calcext:value-type="float">
            <text:p>3.8334</text:p>
          </table:table-cell>
          <table:table-cell office:value-type="float" office:value="0.2909" calcext:value-type="float">
            <text:p>0.2909</text:p>
          </table:table-cell>
          <table:table-cell table:formula="of:=108 - 0.14136 + 20*LOG([.D59])" office:value-type="float" office:value="97.1335144249412" calcext:value-type="float">
            <text:p>97.13</text:p>
          </table:table-cell>
          <table:table-cell/>
          <table:table-cell office:value-type="string" calcext:value-type="string">
            <text:p>2016_1016_0020.wav</text:p>
          </table:table-cell>
          <table:table-cell office:value-type="float" office:value="80" calcext:value-type="float">
            <text:p>80</text:p>
          </table:table-cell>
          <table:table-cell office:value-type="float" office:value="3.833" calcext:value-type="float">
            <text:p>3.833</text:p>
          </table:table-cell>
          <table:table-cell office:value-type="float" office:value="0.2917" calcext:value-type="float">
            <text:p>0.2917</text:p>
          </table:table-cell>
          <table:table-cell/>
          <table:table-cell table:style-name="ce2" table:formula="of:=[.C59]" office:value-type="float" office:value="3.8334" calcext:value-type="float">
            <text:p>3.8334</text:p>
          </table:table-cell>
          <table:table-cell table:style-name="ce17" table:formula="of:=[.E59]-[.H59]-20*LOG([.J59])" office:value-type="float" office:value="27.8347858425065" calcext:value-type="float">
            <text:p>27.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05.WAV</text:p>
          </table:table-cell>
          <table:table-cell office:value-type="float" office:value="100" calcext:value-type="float">
            <text:p>100</text:p>
          </table:table-cell>
          <table:table-cell office:value-type="float" office:value="3.8653" calcext:value-type="float">
            <text:p>3.8653</text:p>
          </table:table-cell>
          <table:table-cell office:value-type="float" office:value="0.131" calcext:value-type="float">
            <text:p>0.131</text:p>
          </table:table-cell>
          <table:table-cell table:formula="of:=108 - 0.14136 + 20*LOG([.D60])" office:value-type="float" office:value="90.2040659131153" calcext:value-type="float">
            <text:p>90.20</text:p>
          </table:table-cell>
          <table:table-cell/>
          <table:table-cell office:value-type="string" calcext:value-type="string">
            <text:p>2016_1016_0020.wav</text:p>
          </table:table-cell>
          <table:table-cell office:value-type="float" office:value="80" calcext:value-type="float">
            <text:p>80</text:p>
          </table:table-cell>
          <table:table-cell office:value-type="float" office:value="3.8649" calcext:value-type="float">
            <text:p>3.8649</text:p>
          </table:table-cell>
          <table:table-cell office:value-type="float" office:value="0.1335" calcext:value-type="float">
            <text:p>0.1335</text:p>
          </table:table-cell>
          <table:table-cell/>
          <table:table-cell table:style-name="ce2" table:formula="of:=[.C60]" office:value-type="float" office:value="3.8653" calcext:value-type="float">
            <text:p>3.8653</text:p>
          </table:table-cell>
          <table:table-cell table:style-name="ce17" table:formula="of:=[.E60]-[.H60]-20*LOG([.J60])" office:value-type="float" office:value="27.6944405991034" calcext:value-type="float">
            <text:p>27.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05.WAV</text:p>
          </table:table-cell>
          <table:table-cell office:value-type="float" office:value="100" calcext:value-type="float">
            <text:p>100</text:p>
          </table:table-cell>
          <table:table-cell office:value-type="float" office:value="3.8773" calcext:value-type="float">
            <text:p>3.8773</text:p>
          </table:table-cell>
          <table:table-cell office:value-type="float" office:value="0.1151" calcext:value-type="float">
            <text:p>0.1151</text:p>
          </table:table-cell>
          <table:table-cell table:formula="of:=108 - 0.14136 + 20*LOG([.D61])" office:value-type="float" office:value="89.0801464725958" calcext:value-type="float">
            <text:p>89.08</text:p>
          </table:table-cell>
          <table:table-cell/>
          <table:table-cell office:value-type="string" calcext:value-type="string">
            <text:p>2016_1016_0020.wav</text:p>
          </table:table-cell>
          <table:table-cell office:value-type="float" office:value="80" calcext:value-type="float">
            <text:p>80</text:p>
          </table:table-cell>
          <table:table-cell office:value-type="float" office:value="3.8769" calcext:value-type="float">
            <text:p>3.8769</text:p>
          </table:table-cell>
          <table:table-cell office:value-type="float" office:value="0.1175" calcext:value-type="float">
            <text:p>0.1175</text:p>
          </table:table-cell>
          <table:table-cell/>
          <table:table-cell table:style-name="ce2" table:formula="of:=[.C61]" office:value-type="float" office:value="3.8773" calcext:value-type="float">
            <text:p>3.8773</text:p>
          </table:table-cell>
          <table:table-cell table:style-name="ce17" table:formula="of:=[.E61]-[.H61]-20*LOG([.J61])" office:value-type="float" office:value="27.6793891404407" calcext:value-type="float">
            <text:p>27.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05.WAV</text:p>
          </table:table-cell>
          <table:table-cell office:value-type="float" office:value="100" calcext:value-type="float">
            <text:p>100</text:p>
          </table:table-cell>
          <table:table-cell office:value-type="float" office:value="3.8905" calcext:value-type="float">
            <text:p>3.8905</text:p>
          </table:table-cell>
          <table:table-cell office:value-type="float" office:value="0.1233" calcext:value-type="float">
            <text:p>0.1233</text:p>
          </table:table-cell>
          <table:table-cell table:formula="of:=108 - 0.14136 + 20*LOG([.D62])" office:value-type="float" office:value="89.6779015319146" calcext:value-type="float">
            <text:p>89.68</text:p>
          </table:table-cell>
          <table:table-cell/>
          <table:table-cell office:value-type="string" calcext:value-type="string">
            <text:p>2016_1016_0020.wav</text:p>
          </table:table-cell>
          <table:table-cell office:value-type="float" office:value="80" calcext:value-type="float">
            <text:p>80</text:p>
          </table:table-cell>
          <table:table-cell office:value-type="float" office:value="3.8901" calcext:value-type="float">
            <text:p>3.8901</text:p>
          </table:table-cell>
          <table:table-cell office:value-type="float" office:value="0.1262" calcext:value-type="float">
            <text:p>0.1262</text:p>
          </table:table-cell>
          <table:table-cell/>
          <table:table-cell table:style-name="ce2" table:formula="of:=[.C62]" office:value-type="float" office:value="3.8905" calcext:value-type="float">
            <text:p>3.8905</text:p>
          </table:table-cell>
          <table:table-cell table:style-name="ce17" table:formula="of:=[.E62]-[.H62]-20*LOG([.J62])" office:value-type="float" office:value="27.6567144337523" calcext:value-type="float">
            <text:p>27.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05.WAV</text:p>
          </table:table-cell>
          <table:table-cell office:value-type="float" office:value="100" calcext:value-type="float">
            <text:p>100</text:p>
          </table:table-cell>
          <table:table-cell office:value-type="float" office:value="3.904" calcext:value-type="float">
            <text:p>3.904</text:p>
          </table:table-cell>
          <table:table-cell office:value-type="float" office:value="0.1518" calcext:value-type="float">
            <text:p>0.1518</text:p>
          </table:table-cell>
          <table:table-cell table:formula="of:=108 - 0.14136 + 20*LOG([.D63])" office:value-type="float" office:value="91.4840754311892" calcext:value-type="float">
            <text:p>91.48</text:p>
          </table:table-cell>
          <table:table-cell/>
          <table:table-cell office:value-type="string" calcext:value-type="string">
            <text:p>2016_1016_0020.wav</text:p>
          </table:table-cell>
          <table:table-cell office:value-type="float" office:value="80" calcext:value-type="float">
            <text:p>80</text:p>
          </table:table-cell>
          <table:table-cell office:value-type="float" office:value="3.9036" calcext:value-type="float">
            <text:p>3.9036</text:p>
          </table:table-cell>
          <table:table-cell office:value-type="float" office:value="0.1567" calcext:value-type="float">
            <text:p>0.1567</text:p>
          </table:table-cell>
          <table:table-cell/>
          <table:table-cell table:style-name="ce2" table:formula="of:=[.C63]" office:value-type="float" office:value="3.904" calcext:value-type="float">
            <text:p>3.904</text:p>
          </table:table-cell>
          <table:table-cell table:style-name="ce17" table:formula="of:=[.E63]-[.H63]-20*LOG([.J63])" office:value-type="float" office:value="27.5826955018174" calcext:value-type="float">
            <text:p>27.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05.WAV</text:p>
          </table:table-cell>
          <table:table-cell office:value-type="float" office:value="100" calcext:value-type="float">
            <text:p>100</text:p>
          </table:table-cell>
          <table:table-cell office:value-type="float" office:value="3.9175" calcext:value-type="float">
            <text:p>3.9175</text:p>
          </table:table-cell>
          <table:table-cell office:value-type="float" office:value="0.1635" calcext:value-type="float">
            <text:p>0.1635</text:p>
          </table:table-cell>
          <table:table-cell table:formula="of:=108 - 0.14136 + 20*LOG([.D64])" office:value-type="float" office:value="92.1289951399261" calcext:value-type="float">
            <text:p>92.13</text:p>
          </table:table-cell>
          <table:table-cell/>
          <table:table-cell office:value-type="string" calcext:value-type="string">
            <text:p>2016_1016_0020.wav</text:p>
          </table:table-cell>
          <table:table-cell office:value-type="float" office:value="80" calcext:value-type="float">
            <text:p>80</text:p>
          </table:table-cell>
          <table:table-cell office:value-type="float" office:value="3.917" calcext:value-type="float">
            <text:p>3.917</text:p>
          </table:table-cell>
          <table:table-cell office:value-type="float" office:value="0.1703" calcext:value-type="float">
            <text:p>0.1703</text:p>
          </table:table-cell>
          <table:table-cell/>
          <table:table-cell table:style-name="ce2" table:formula="of:=[.C64]" office:value-type="float" office:value="3.9175" calcext:value-type="float">
            <text:p>3.9175</text:p>
          </table:table-cell>
          <table:table-cell table:style-name="ce17" table:formula="of:=[.E64]-[.H64]-20*LOG([.J64])" office:value-type="float" office:value="27.5047021806741" calcext:value-type="float">
            <text:p>27.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05.WAV</text:p>
          </table:table-cell>
          <table:table-cell office:value-type="float" office:value="100" calcext:value-type="float">
            <text:p>100</text:p>
          </table:table-cell>
          <table:table-cell office:value-type="float" office:value="3.9307" calcext:value-type="float">
            <text:p>3.9307</text:p>
          </table:table-cell>
          <table:table-cell office:value-type="float" office:value="0.1214" calcext:value-type="float">
            <text:p>0.1214</text:p>
          </table:table-cell>
          <table:table-cell table:formula="of:=108 - 0.14136 + 20*LOG([.D65])" office:value-type="float" office:value="89.5430137347848" calcext:value-type="float">
            <text:p>89.54</text:p>
          </table:table-cell>
          <table:table-cell/>
          <table:table-cell office:value-type="string" calcext:value-type="string">
            <text:p>2016_1016_0020.wav</text:p>
          </table:table-cell>
          <table:table-cell office:value-type="float" office:value="80" calcext:value-type="float">
            <text:p>80</text:p>
          </table:table-cell>
          <table:table-cell office:value-type="float" office:value="3.9303" calcext:value-type="float">
            <text:p>3.9303</text:p>
          </table:table-cell>
          <table:table-cell office:value-type="float" office:value="0.1271" calcext:value-type="float">
            <text:p>0.1271</text:p>
          </table:table-cell>
          <table:table-cell/>
          <table:table-cell table:style-name="ce2" table:formula="of:=[.C65]" office:value-type="float" office:value="3.9307" calcext:value-type="float">
            <text:p>3.9307</text:p>
          </table:table-cell>
          <table:table-cell table:style-name="ce17" table:formula="of:=[.E65]-[.H65]-20*LOG([.J65])" office:value-type="float" office:value="27.4601027237046" calcext:value-type="float">
            <text:p>27.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05.WAV</text:p>
          </table:table-cell>
          <table:table-cell office:value-type="float" office:value="100" calcext:value-type="float">
            <text:p>100</text:p>
          </table:table-cell>
          <table:table-cell office:value-type="float" office:value="3.962" calcext:value-type="float">
            <text:p>3.962</text:p>
          </table:table-cell>
          <table:table-cell office:value-type="float" office:value="0.064" calcext:value-type="float">
            <text:p>0.064</text:p>
          </table:table-cell>
          <table:table-cell table:formula="of:=108 - 0.14136 + 20*LOG([.D66])" office:value-type="float" office:value="83.9822394796778" calcext:value-type="float">
            <text:p>83.98</text:p>
          </table:table-cell>
          <table:table-cell/>
          <table:table-cell office:value-type="string" calcext:value-type="string">
            <text:p>2016_1016_0020.wav</text:p>
          </table:table-cell>
          <table:table-cell office:value-type="float" office:value="80" calcext:value-type="float">
            <text:p>80</text:p>
          </table:table-cell>
          <table:table-cell office:value-type="float" office:value="3.9616" calcext:value-type="float">
            <text:p>3.9616</text:p>
          </table:table-cell>
          <table:table-cell office:value-type="float" office:value="0.0684" calcext:value-type="float">
            <text:p>0.0684</text:p>
          </table:table-cell>
          <table:table-cell/>
          <table:table-cell table:style-name="ce2" table:formula="of:=[.C66]" office:value-type="float" office:value="3.962" calcext:value-type="float">
            <text:p>3.962</text:p>
          </table:table-cell>
          <table:table-cell table:style-name="ce17" table:formula="of:=[.E66]-[.H66]-20*LOG([.J66])" office:value-type="float" office:value="27.2811174452754" calcext:value-type="float">
            <text:p>27.28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ce4" office:value-type="string" calcext:value-type="string">
            <text:p>2016_1016_0020.wav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.9746" calcext:value-type="float">
            <text:p>3.9746</text:p>
          </table:table-cell>
          <table:table-cell table:style-name="ce4" office:value-type="float" office:value="0.0758" calcext:value-type="float">
            <text:p>0.0758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00206.WAV</text:p>
          </table:table-cell>
          <table:table-cell office:value-type="float" office:value="100" calcext:value-type="float">
            <text:p>100</text:p>
          </table:table-cell>
          <table:table-cell table:style-name="ce6" office:value-type="float" office:value="4.5468" calcext:value-type="float">
            <text:p>4.547</text:p>
          </table:table-cell>
          <table:table-cell table:style-name="ce10" office:value-type="float" office:value="0.0566830173193011" calcext:value-type="float">
            <text:p>0.0567</text:p>
          </table:table-cell>
          <table:table-cell table:formula="of:=108 - 0.14136 + 20*LOG([.D69])" office:value-type="float" office:value="82.9276992063301" calcext:value-type="float">
            <text:p>82.93</text:p>
          </table:table-cell>
          <table:table-cell/>
          <table:table-cell office:value-type="string" calcext:value-type="string">
            <text:p>2016_1016_0707.wav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4.5463" calcext:value-type="float">
            <text:p>4.546</text:p>
          </table:table-cell>
          <table:table-cell table:style-name="ce10" office:value-type="float" office:value="0.0725347418847377" calcext:value-type="float">
            <text:p>0.0725</text:p>
          </table:table-cell>
          <table:table-cell/>
          <table:table-cell table:style-name="ce2" table:formula="of:=[.C69]" office:value-type="float" office:value="4.5468" calcext:value-type="float">
            <text:p>4.5468</text:p>
          </table:table-cell>
          <table:table-cell table:style-name="ce17" table:formula="of:=[.E69]-[.H69]-20*LOG([.J69])" office:value-type="float" office:value="25.7167778073615" calcext:value-type="float">
            <text:p>25.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06.WAV</text:p>
          </table:table-cell>
          <table:table-cell office:value-type="float" office:value="100" calcext:value-type="float">
            <text:p>100</text:p>
          </table:table-cell>
          <table:table-cell table:style-name="ce6" office:value-type="float" office:value="4.57948" calcext:value-type="float">
            <text:p>4.579</text:p>
          </table:table-cell>
          <table:table-cell table:style-name="ce10" office:value-type="float" office:value="0.0429269096021017" calcext:value-type="float">
            <text:p>0.0429</text:p>
          </table:table-cell>
          <table:table-cell table:formula="of:=108 - 0.14136 + 20*LOG([.D70])" office:value-type="float" office:value="80.5132324767564" calcext:value-type="float">
            <text:p>80.51</text:p>
          </table:table-cell>
          <table:table-cell/>
          <table:table-cell office:value-type="string" calcext:value-type="string">
            <text:p>2016_1016_0707.wav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4.57896" calcext:value-type="float">
            <text:p>4.579</text:p>
          </table:table-cell>
          <table:table-cell table:style-name="ce10" office:value-type="float" office:value="0.0552723741457157" calcext:value-type="float">
            <text:p>0.0553</text:p>
          </table:table-cell>
          <table:table-cell/>
          <table:table-cell table:style-name="ce2" table:formula="of:=[.C70]" office:value-type="float" office:value="4.57948" calcext:value-type="float">
            <text:p>4.57948</text:p>
          </table:table-cell>
          <table:table-cell table:style-name="ce17" table:formula="of:=[.E70]-[.H70]-20*LOG([.J70])" office:value-type="float" office:value="25.6630700871512" calcext:value-type="float">
            <text:p>25.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06.WAV</text:p>
          </table:table-cell>
          <table:table-cell office:value-type="float" office:value="100" calcext:value-type="float">
            <text:p>100</text:p>
          </table:table-cell>
          <table:table-cell table:style-name="ce6" office:value-type="float" office:value="4.62169" calcext:value-type="float">
            <text:p>4.622</text:p>
          </table:table-cell>
          <table:table-cell table:style-name="ce10" office:value-type="float" office:value="0.0332218407420441" calcext:value-type="float">
            <text:p>0.0332</text:p>
          </table:table-cell>
          <table:table-cell table:formula="of:=108 - 0.14136 + 20*LOG([.D71])" office:value-type="float" office:value="78.28711383983" calcext:value-type="float">
            <text:p>78.29</text:p>
          </table:table-cell>
          <table:table-cell/>
          <table:table-cell office:value-type="string" calcext:value-type="string">
            <text:p>2016_1016_0707.wav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4.62117" calcext:value-type="float">
            <text:p>4.621</text:p>
          </table:table-cell>
          <table:table-cell table:style-name="ce10" office:value-type="float" office:value="0.0435468428913737" calcext:value-type="float">
            <text:p>0.0435</text:p>
          </table:table-cell>
          <table:table-cell/>
          <table:table-cell table:style-name="ce2" table:formula="of:=[.C71]" office:value-type="float" office:value="4.62169" calcext:value-type="float">
            <text:p>4.62169</text:p>
          </table:table-cell>
          <table:table-cell table:style-name="ce17" table:formula="of:=[.E71]-[.H71]-20*LOG([.J71])" office:value-type="float" office:value="25.5079803496527" calcext:value-type="float">
            <text:p>25.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06.WAV</text:p>
          </table:table-cell>
          <table:table-cell office:value-type="float" office:value="100" calcext:value-type="float">
            <text:p>100</text:p>
          </table:table-cell>
          <table:table-cell table:style-name="ce6" office:value-type="float" office:value="4.64555" calcext:value-type="float">
            <text:p>4.646</text:p>
          </table:table-cell>
          <table:table-cell table:style-name="ce10" office:value-type="float" office:value="0.0429912536419579" calcext:value-type="float">
            <text:p>0.0430</text:p>
          </table:table-cell>
          <table:table-cell table:formula="of:=108 - 0.14136 + 20*LOG([.D72])" office:value-type="float" office:value="80.52624219001" calcext:value-type="float">
            <text:p>80.53</text:p>
          </table:table-cell>
          <table:table-cell/>
          <table:table-cell office:value-type="string" calcext:value-type="string">
            <text:p>2016_1016_0707.wav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4.64503" calcext:value-type="float">
            <text:p>4.645</text:p>
          </table:table-cell>
          <table:table-cell table:style-name="ce10" office:value-type="float" office:value="0.0564216993134323" calcext:value-type="float">
            <text:p>0.0564</text:p>
          </table:table-cell>
          <table:table-cell/>
          <table:table-cell table:style-name="ce2" table:formula="of:=[.C72]" office:value-type="float" office:value="4.64555" calcext:value-type="float">
            <text:p>4.64555</text:p>
          </table:table-cell>
          <table:table-cell table:style-name="ce17" table:formula="of:=[.E72]-[.H72]-20*LOG([.J72])" office:value-type="float" office:value="25.497318947337" calcext:value-type="float">
            <text:p>25.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06.WAV</text:p>
          </table:table-cell>
          <table:table-cell office:value-type="float" office:value="100" calcext:value-type="float">
            <text:p>100</text:p>
          </table:table-cell>
          <table:table-cell table:style-name="ce6" office:value-type="float" office:value="4.66304" calcext:value-type="float">
            <text:p>4.663</text:p>
          </table:table-cell>
          <table:table-cell table:style-name="ce10" office:value-type="float" office:value="0.0414346260731691" calcext:value-type="float">
            <text:p>0.0414</text:p>
          </table:table-cell>
          <table:table-cell table:formula="of:=108 - 0.14136 + 20*LOG([.D73])" office:value-type="float" office:value="80.205908478127" calcext:value-type="float">
            <text:p>80.21</text:p>
          </table:table-cell>
          <table:table-cell/>
          <table:table-cell office:value-type="string" calcext:value-type="string">
            <text:p>2016_1016_0707.wav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4.6625" calcext:value-type="float">
            <text:p>4.663</text:p>
          </table:table-cell>
          <table:table-cell table:style-name="ce10" office:value-type="float" office:value="0.0549178594665136" calcext:value-type="float">
            <text:p>0.0549</text:p>
          </table:table-cell>
          <table:table-cell/>
          <table:table-cell table:style-name="ce2" table:formula="of:=[.C73]" office:value-type="float" office:value="4.66304" calcext:value-type="float">
            <text:p>4.66304</text:p>
          </table:table-cell>
          <table:table-cell table:style-name="ce17" table:formula="of:=[.E73]-[.H73]-20*LOG([.J73])" office:value-type="float" office:value="25.4116364501677" calcext:value-type="float">
            <text:p>25.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06.WAV</text:p>
          </table:table-cell>
          <table:table-cell office:value-type="float" office:value="100" calcext:value-type="float">
            <text:p>100</text:p>
          </table:table-cell>
          <table:table-cell table:style-name="ce6" office:value-type="float" office:value="4.7064" calcext:value-type="float">
            <text:p>4.706</text:p>
          </table:table-cell>
          <table:table-cell table:style-name="ce10" office:value-type="float" office:value="0.041651542949694" calcext:value-type="float">
            <text:p>0.0417</text:p>
          </table:table-cell>
          <table:table-cell table:formula="of:=108 - 0.14136 + 20*LOG([.D74])" office:value-type="float" office:value="80.251261882984" calcext:value-type="float">
            <text:p>80.25</text:p>
          </table:table-cell>
          <table:table-cell/>
          <table:table-cell office:value-type="string" calcext:value-type="string">
            <text:p>2016_1016_0707.wav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4.70587" calcext:value-type="float">
            <text:p>4.706</text:p>
          </table:table-cell>
          <table:table-cell table:style-name="ce10" office:value-type="float" office:value="0.055877414150018" calcext:value-type="float">
            <text:p>0.0559</text:p>
          </table:table-cell>
          <table:table-cell/>
          <table:table-cell table:style-name="ce2" table:formula="of:=[.C74]" office:value-type="float" office:value="4.7064" calcext:value-type="float">
            <text:p>4.7064</text:p>
          </table:table-cell>
          <table:table-cell table:style-name="ce17" table:formula="of:=[.E74]-[.H74]-20*LOG([.J74])" office:value-type="float" office:value="25.3065358834478" calcext:value-type="float">
            <text:p>25.31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00227.WAV</text:p>
          </table:table-cell>
          <table:table-cell office:value-type="float" office:value="100" calcext:value-type="float">
            <text:p>100</text:p>
          </table:table-cell>
          <table:table-cell office:value-type="float" office:value="35.0007" calcext:value-type="float">
            <text:p>35.0007</text:p>
          </table:table-cell>
          <table:table-cell table:style-name="ce12" office:value-type="float" office:value="0.00201405825464462" calcext:value-type="float">
            <text:p>0.0020141</text:p>
          </table:table-cell>
          <table:table-cell table:formula="of:=108 - 0.14136 + 20*LOG([.D78])" office:value-type="float" office:value="53.9400805587593" calcext:value-type="float">
            <text:p>53.94</text:p>
          </table:table-cell>
          <table:table-cell/>
          <table:table-cell office:value-type="string" calcext:value-type="string">
            <text:p>2016_1016_1434.wav</text:p>
          </table:table-cell>
          <table:table-cell office:value-type="float" office:value="80" calcext:value-type="float">
            <text:p>80</text:p>
          </table:table-cell>
          <table:table-cell office:value-type="float" office:value="34.9969" calcext:value-type="float">
            <text:p>34.9969</text:p>
          </table:table-cell>
          <table:table-cell table:style-name="ce13" office:value-type="float" office:value="0.0235318981285673" calcext:value-type="float">
            <text:p>0.023532</text:p>
          </table:table-cell>
          <table:table-cell/>
          <table:table-cell table:style-name="ce2" table:formula="of:=[.C78]" office:value-type="float" office:value="35.0007" calcext:value-type="float">
            <text:p>35.0007</text:p>
          </table:table-cell>
          <table:table-cell table:style-name="ce17" table:formula="of:=[.E78]-[.H78]-20*LOG([.J78])" office:value-type="float" office:value="6.50694136626726" calcext:value-type="float">
            <text:p>6.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27.WAV</text:p>
          </table:table-cell>
          <table:table-cell office:value-type="float" office:value="100" calcext:value-type="float">
            <text:p>100</text:p>
          </table:table-cell>
          <table:table-cell office:value-type="float" office:value="49.1767" calcext:value-type="float">
            <text:p>49.1767</text:p>
          </table:table-cell>
          <table:table-cell table:style-name="ce12" office:value-type="float" office:value="0.000248815292252402" calcext:value-type="float">
            <text:p>0.0002488</text:p>
          </table:table-cell>
          <table:table-cell table:formula="of:=108 - 0.14136 + 20*LOG([.D79])" office:value-type="float" office:value="35.7761813738114" calcext:value-type="float">
            <text:p>35.78</text:p>
          </table:table-cell>
          <table:table-cell/>
          <table:table-cell office:value-type="string" calcext:value-type="string">
            <text:p>2016_1016_1434.wav</text:p>
          </table:table-cell>
          <table:table-cell office:value-type="float" office:value="80" calcext:value-type="float">
            <text:p>80</text:p>
          </table:table-cell>
          <table:table-cell office:value-type="float" office:value="49.1712" calcext:value-type="float">
            <text:p>49.1712</text:p>
          </table:table-cell>
          <table:table-cell table:style-name="ce13" office:value-type="float" office:value="0.00438571981794667" calcext:value-type="float">
            <text:p>0.004386</text:p>
          </table:table-cell>
          <table:table-cell/>
          <table:table-cell table:style-name="ce2" table:formula="of:=[.C79]" office:value-type="float" office:value="49.1767" calcext:value-type="float">
            <text:p>49.1767</text:p>
          </table:table-cell>
          <table:table-cell table:style-name="ce17" table:formula="of:=[.E79]-[.H79]-20*LOG([.J79])" office:value-type="float" office:value="2.93536370799553" calcext:value-type="float">
            <text:p>2.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27.WAV</text:p>
          </table:table-cell>
          <table:table-cell office:value-type="float" office:value="100" calcext:value-type="float">
            <text:p>100</text:p>
          </table:table-cell>
          <table:table-cell office:value-type="float" office:value="70.0017" calcext:value-type="float">
            <text:p>70.0017</text:p>
          </table:table-cell>
          <table:table-cell table:style-name="ce12" office:value-type="float" office:value="0.000521336160090868" calcext:value-type="float">
            <text:p>0.0005213</text:p>
          </table:table-cell>
          <table:table-cell table:formula="of:=108 - 0.14136 + 20*LOG([.D80])" office:value-type="float" office:value="42.2009969763188" calcext:value-type="float">
            <text:p>42.20</text:p>
          </table:table-cell>
          <table:table-cell/>
          <table:table-cell table:style-name="ce3" office:value-type="string" calcext:value-type="string">
            <text:p>2016_1016_1434.wav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9.9933" calcext:value-type="float">
            <text:p>49.9933</text:p>
          </table:table-cell>
          <table:table-cell table:style-name="ce21" office:value-type="float" office:value="0.00221095302913454" calcext:value-type="float">
            <text:p>0.002211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table:style-name="ce3" office:value-type="string" calcext:value-type="string">
            <text:p>2016_1016_1434.wav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9.9939" calcext:value-type="float">
            <text:p>69.9939</text:p>
          </table:table-cell>
          <table:table-cell table:style-name="ce21" office:value-type="float" office:value="0.010506124002859" calcext:value-type="float">
            <text:p>0.010506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 calcext:value-type="string">
            <text:p>2016_1016_1434.wav</text:p>
          </table:table-cell>
          <table:table-cell office:value-type="float" office:value="80" calcext:value-type="float">
            <text:p>80</text:p>
          </table:table-cell>
          <table:table-cell office:value-type="float" office:value="70.0178" calcext:value-type="float">
            <text:p>70.0178</text:p>
          </table:table-cell>
          <table:table-cell table:style-name="ce13" office:value-type="float" office:value="0.0023241717426572" calcext:value-type="float">
            <text:p>0.002324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table:style-name="ce3" office:value-type="string" calcext:value-type="string">
            <text:p>2016_1016_1434.wav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.8094" calcext:value-type="float">
            <text:p>90.8094</text:p>
          </table:table-cell>
          <table:table-cell table:style-name="ce21" office:value-type="float" office:value="0.00241343908419367" calcext:value-type="float">
            <text:p>0.002413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00228.WAV</text:p>
          </table:table-cell>
          <table:table-cell office:value-type="float" office:value="100" calcext:value-type="float">
            <text:p>100</text:p>
          </table:table-cell>
          <table:table-cell office:value-type="float" office:value="40.0009" calcext:value-type="float">
            <text:p>40.0009</text:p>
          </table:table-cell>
          <table:table-cell table:style-name="ce13" office:value-type="float" office:value="0.00097171583911404" calcext:value-type="float">
            <text:p>0.000972</text:p>
          </table:table-cell>
          <table:table-cell table:formula="of:=108 - 0.14136 + 20*LOG([.D85])" office:value-type="float" office:value="47.6094256370556" calcext:value-type="float">
            <text:p>47.61</text:p>
          </table:table-cell>
          <table:table-cell/>
          <table:table-cell office:value-type="string" calcext:value-type="string">
            <text:p>2016_1016_1441.wav</text:p>
          </table:table-cell>
          <table:table-cell office:value-type="float" office:value="80" calcext:value-type="float">
            <text:p>80</text:p>
          </table:table-cell>
          <table:table-cell office:value-type="float" office:value="39.9966" calcext:value-type="float">
            <text:p>39.9966</text:p>
          </table:table-cell>
          <table:table-cell table:style-name="ce13" office:value-type="float" office:value="0.0117013717826922" calcext:value-type="float">
            <text:p>0.011701</text:p>
          </table:table-cell>
          <table:table-cell/>
          <table:table-cell table:style-name="ce2" table:formula="of:=[.C85]" office:value-type="float" office:value="40.0009" calcext:value-type="float">
            <text:p>40.0009</text:p>
          </table:table-cell>
          <table:table-cell table:style-name="ce17" table:formula="of:=[.E85]-[.H85]-20*LOG([.J85])" office:value-type="float" office:value="6.24469007267754" calcext:value-type="float">
            <text:p>6.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28.WAV</text:p>
          </table:table-cell>
          <table:table-cell office:value-type="float" office:value="100" calcext:value-type="float">
            <text:p>100</text:p>
          </table:table-cell>
          <table:table-cell office:value-type="float" office:value="80.0019" calcext:value-type="float">
            <text:p>80.0019</text:p>
          </table:table-cell>
          <table:table-cell table:style-name="ce13" office:value-type="float" office:value="0.00110978735028766" calcext:value-type="float">
            <text:p>0.001110</text:p>
          </table:table-cell>
          <table:table-cell table:formula="of:=108 - 0.14136 + 20*LOG([.D86])" office:value-type="float" office:value="48.7634354055699" calcext:value-type="float">
            <text:p>48.76</text:p>
          </table:table-cell>
          <table:table-cell/>
          <table:table-cell office:value-type="string" calcext:value-type="string">
            <text:p>2016_1016_1441.wav</text:p>
          </table:table-cell>
          <table:table-cell office:value-type="float" office:value="80" calcext:value-type="float">
            <text:p>80</text:p>
          </table:table-cell>
          <table:table-cell office:value-type="float" office:value="79.9931" calcext:value-type="float">
            <text:p>79.9931</text:p>
          </table:table-cell>
          <table:table-cell table:style-name="ce13" office:value-type="float" office:value="0.0271917817881331" calcext:value-type="float">
            <text:p>0.027192</text:p>
          </table:table-cell>
          <table:table-cell/>
          <table:table-cell table:style-name="ce2" table:formula="of:=[.C86]" office:value-type="float" office:value="80.0019" calcext:value-type="float">
            <text:p>80.0019</text:p>
          </table:table-cell>
          <table:table-cell table:style-name="ce17" table:formula="of:=[.E86]-[.H86]-20*LOG([.J86])" office:value-type="float" office:value="0.0746820773574832" calcext:value-type="float">
            <text:p>0.07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00210.WAV</text:p>
          </table:table-cell>
          <table:table-cell office:value-type="float" office:value="100" calcext:value-type="float">
            <text:p>100</text:p>
          </table:table-cell>
          <table:table-cell office:value-type="float" office:value="50.0012" calcext:value-type="float">
            <text:p>50.0012</text:p>
          </table:table-cell>
          <table:table-cell table:style-name="ce13" office:value-type="float" office:value="0.00144585354428273" calcext:value-type="float">
            <text:p>0.001446</text:p>
          </table:table-cell>
          <table:table-cell table:formula="of:=108 - 0.14136 + 20*LOG([.D88])" office:value-type="float" office:value="51.0611260786567" calcext:value-type="float">
            <text:p>51.06</text:p>
          </table:table-cell>
          <table:table-cell/>
          <table:table-cell office:value-type="string" calcext:value-type="string">
            <text:p>2016_1016_0854.wav</text:p>
          </table:table-cell>
          <table:table-cell office:value-type="float" office:value="60" calcext:value-type="float">
            <text:p>60</text:p>
          </table:table-cell>
          <table:table-cell office:value-type="float" office:value="49.9956" calcext:value-type="float">
            <text:p>49.9956</text:p>
          </table:table-cell>
          <table:table-cell office:value-type="float" office:value="0.2636" calcext:value-type="float">
            <text:p>0.2636</text:p>
          </table:table-cell>
          <table:table-cell/>
          <table:table-cell table:style-name="ce2" table:formula="of:=[.C88]" office:value-type="float" office:value="50.0012" calcext:value-type="float">
            <text:p>50.0012</text:p>
          </table:table-cell>
          <table:table-cell table:style-name="ce17" table:formula="of:=[.E88]-[.H88]-20*LOG([.J88])" office:value-type="float" office:value="2.64221796021723" calcext:value-type="float">
            <text:p>2.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10.WAV</text:p>
          </table:table-cell>
          <table:table-cell office:value-type="float" office:value="100" calcext:value-type="float">
            <text:p>100</text:p>
          </table:table-cell>
          <table:table-cell office:value-type="float" office:value="50.0251" calcext:value-type="float">
            <text:p>50.0251</text:p>
          </table:table-cell>
          <table:table-cell table:style-name="ce13" office:value-type="float" office:value="0.000308364349621115" calcext:value-type="float">
            <text:p>0.000308</text:p>
          </table:table-cell>
          <table:table-cell table:formula="of:=108 - 0.14136 + 20*LOG([.D89])" office:value-type="float" office:value="37.6399232593175" calcext:value-type="float">
            <text:p>37.64</text:p>
          </table:table-cell>
          <table:table-cell table:number-columns-repeated="11"/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00211.WAV</text:p>
          </table:table-cell>
          <table:table-cell office:value-type="float" office:value="100" calcext:value-type="float">
            <text:p>100</text:p>
          </table:table-cell>
          <table:table-cell office:value-type="float" office:value="60.0013" calcext:value-type="float">
            <text:p>60.0013</text:p>
          </table:table-cell>
          <table:table-cell table:style-name="ce13" office:value-type="float" office:value="0.00348705804208294" calcext:value-type="float">
            <text:p>0.003487</text:p>
          </table:table-cell>
          <table:table-cell table:formula="of:=108 - 0.14136 + 20*LOG([.D91])" office:value-type="float" office:value="58.7078235253604" calcext:value-type="float">
            <text:p>58.71</text:p>
          </table:table-cell>
          <table:table-cell/>
          <table:table-cell office:value-type="string" calcext:value-type="string">
            <text:p>2016_1016_0924.wav</text:p>
          </table:table-cell>
          <table:table-cell office:value-type="float" office:value="60" calcext:value-type="float">
            <text:p>60</text:p>
          </table:table-cell>
          <table:table-cell office:value-type="float" office:value="59.9947" calcext:value-type="float">
            <text:p>59.9947</text:p>
          </table:table-cell>
          <table:table-cell office:value-type="float" office:value="0.7225" calcext:value-type="float">
            <text:p>0.7225</text:p>
          </table:table-cell>
          <table:table-cell/>
          <table:table-cell table:style-name="ce2" table:formula="of:=[.C91]" office:value-type="float" office:value="60.0013" calcext:value-type="float">
            <text:p>60.0013</text:p>
          </table:table-cell>
          <table:table-cell table:style-name="ce17" table:formula="of:=[.E91]-[.H91]-20*LOG([.J91])" office:value-type="float" office:value="1.53106649678864" calcext:value-type="float">
            <text:p>1.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11.WAV</text:p>
          </table:table-cell>
          <table:table-cell office:value-type="float" office:value="100" calcext:value-type="float">
            <text:p>100</text:p>
          </table:table-cell>
          <table:table-cell office:value-type="float" office:value="60.0251" calcext:value-type="float">
            <text:p>60.0251</text:p>
          </table:table-cell>
          <table:table-cell table:style-name="ce13" office:value-type="float" office:value="0.000757869362132624" calcext:value-type="float">
            <text:p>0.000758</text:p>
          </table:table-cell>
          <table:table-cell table:formula="of:=108 - 0.14136 + 20*LOG([.D92])" office:value-type="float" office:value="45.4505270098831" calcext:value-type="float">
            <text:p>45.45</text:p>
          </table:table-cell>
          <table:table-cell table:number-columns-repeated="11"/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00215.WAV</text:p>
          </table:table-cell>
          <table:table-cell office:value-type="float" office:value="100" calcext:value-type="float">
            <text:p>100</text:p>
          </table:table-cell>
          <table:table-cell office:value-type="float" office:value="60.0014" calcext:value-type="float">
            <text:p>60.0014</text:p>
          </table:table-cell>
          <table:table-cell office:value-type="float" office:value="0.000984379363217158" calcext:value-type="float">
            <text:p>0.000984379363217</text:p>
          </table:table-cell>
          <table:table-cell table:formula="of:=108 - 0.14136 + 20*LOG([.D94])" office:value-type="float" office:value="47.7218900092935" calcext:value-type="float">
            <text:p>47.72</text:p>
          </table:table-cell>
          <table:table-cell/>
          <table:table-cell office:value-type="string" calcext:value-type="string">
            <text:p>2016_1016_0949.wav</text:p>
          </table:table-cell>
          <table:table-cell office:value-type="float" office:value="60" calcext:value-type="float">
            <text:p>60</text:p>
          </table:table-cell>
          <table:table-cell office:value-type="float" office:value="59.9947" calcext:value-type="float">
            <text:p>59.9947</text:p>
          </table:table-cell>
          <table:table-cell office:value-type="float" office:value="0.2041" calcext:value-type="float">
            <text:p>0.2041</text:p>
          </table:table-cell>
          <table:table-cell/>
          <table:table-cell table:style-name="ce2" table:formula="of:=[.C94]" office:value-type="float" office:value="60.0014" calcext:value-type="float">
            <text:p>60.0014</text:p>
          </table:table-cell>
          <table:table-cell table:style-name="ce17" table:formula="of:=[.E94]-[.H94]-20*LOG([.J94])" office:value-type="float" office:value="1.52502991497213" calcext:value-type="float">
            <text:p>1.5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0.0256" calcext:value-type="float">
            <text:p>60.0256</text:p>
          </table:table-cell>
          <table:table-cell office:value-type="float" office:value="0.000217884500671062" calcext:value-type="float">
            <text:p>0.000217884500671</text:p>
          </table:table-cell>
          <table:table-cell table:formula="of:=108 - 0.14136 + 20*LOG([.D95])" office:value-type="float" office:value="34.6231667515573" calcext:value-type="float">
            <text:p>34.62</text:p>
          </table:table-cell>
          <table:table-cell table:number-columns-repeated="8"/>
          <table:table-cell office:value-type="string" calcext:value-type="string">
            <text:p>rionの方が</text:p>
          </table:table-cell>
          <table:table-cell table:formula="of:=[.C94]-[.I94]" office:value-type="float" office:value="0.00669999999999504" calcext:value-type="float">
            <text:p>0.006699999999995</text:p>
          </table:table-cell>
          <table:table-cell office:value-type="string" calcext:value-type="string">
            <text:p>Hz小さい傾向がある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00214.WAV</text:p>
          </table:table-cell>
          <table:table-cell office:value-type="float" office:value="100" calcext:value-type="float">
            <text:p>100</text:p>
          </table:table-cell>
          <table:table-cell office:value-type="float" office:value="80.0018" calcext:value-type="float">
            <text:p>80.0018</text:p>
          </table:table-cell>
          <table:table-cell table:style-name="ce12" office:value-type="float" office:value="0.000975672199274413" calcext:value-type="float">
            <text:p>0.0009757</text:p>
          </table:table-cell>
          <table:table-cell table:formula="of:=108 - 0.14136 + 20*LOG([.D97])" office:value-type="float" office:value="47.6447186082806" calcext:value-type="float">
            <text:p>47.64</text:p>
          </table:table-cell>
          <table:table-cell/>
          <table:table-cell office:value-type="string" calcext:value-type="string">
            <text:p>2016_1016_0938.wav</text:p>
          </table:table-cell>
          <table:table-cell office:value-type="float" office:value="60" calcext:value-type="float">
            <text:p>60</text:p>
          </table:table-cell>
          <table:table-cell office:value-type="float" office:value="79.993" calcext:value-type="float">
            <text:p>79.993</text:p>
          </table:table-cell>
          <table:table-cell office:value-type="float" office:value="0.2396" calcext:value-type="float">
            <text:p>0.2396</text:p>
          </table:table-cell>
          <table:table-cell/>
          <table:table-cell table:style-name="ce2" table:formula="of:=[.C97]" office:value-type="float" office:value="80.0018" calcext:value-type="float">
            <text:p>80.0018</text:p>
          </table:table-cell>
          <table:table-cell table:style-name="ce17" table:formula="of:=[.E97]-[.H97]-20*LOG([.J97])" office:value-type="float" office:value="0.0549823339351061" calcext:value-type="float">
            <text:p>0.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214.WAV</text:p>
          </table:table-cell>
          <table:table-cell office:value-type="float" office:value="100" calcext:value-type="float">
            <text:p>100</text:p>
          </table:table-cell>
          <table:table-cell office:value-type="float" office:value="80.0256" calcext:value-type="float">
            <text:p>80.0256</text:p>
          </table:table-cell>
          <table:table-cell table:style-name="ce12" office:value-type="float" office:value="0.000210085865546716" calcext:value-type="float">
            <text:p>0.0002101</text:p>
          </table:table-cell>
          <table:table-cell table:formula="of:=108 - 0.14136 + 20*LOG([.D98])" office:value-type="float" office:value="34.3065766862381" calcext:value-type="float">
            <text:p>34.31</text:p>
          </table:table-cell>
          <table:table-cell/>
          <table:table-cell office:value-type="string" calcext:value-type="string">
            <text:p>2016_1016_0938.wav</text:p>
          </table:table-cell>
          <table:table-cell office:value-type="float" office:value="60" calcext:value-type="float">
            <text:p>60</text:p>
          </table:table-cell>
          <table:table-cell office:value-type="float" office:value="80.0168" calcext:value-type="float">
            <text:p>80.0168</text:p>
          </table:table-cell>
          <table:table-cell office:value-type="float" office:value="0.0516" calcext:value-type="float">
            <text:p>0.0516</text:p>
          </table:table-cell>
          <table:table-cell/>
          <table:table-cell table:style-name="ce2" table:formula="of:=[.C98]" office:value-type="float" office:value="80.0256" calcext:value-type="float">
            <text:p>80.0256</text:p>
          </table:table-cell>
          <table:table-cell table:style-name="ce17" table:formula="of:=[.E98]-[.H98]-20*LOG([.J98])" office:value-type="float" office:value="0.0535826536939155" calcext:value-type="float">
            <text:p>0.05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 calcext:value-type="string">
            <text:p>2016_1016_0938.wav</text:p>
          </table:table-cell>
          <table:table-cell office:value-type="float" office:value="60" calcext:value-type="float">
            <text:p>60</text:p>
          </table:table-cell>
          <table:table-cell office:value-type="float" office:value="80.0339" calcext:value-type="float">
            <text:p>80.0339</text:p>
          </table:table-cell>
          <table:table-cell office:value-type="float" office:value="0.0312" calcext:value-type="float">
            <text:p>0.0312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 calcext:value-type="string">
            <text:p>2016_1016_1004.wav</text:p>
          </table:table-cell>
          <table:table-cell office:value-type="float" office:value="60" calcext:value-type="float">
            <text:p>60</text:p>
          </table:table-cell>
          <table:table-cell office:value-type="float" office:value="99.9502" calcext:value-type="float">
            <text:p>99.9502</text:p>
          </table:table-cell>
          <table:table-cell office:value-type="float" office:value="0.0468" calcext:value-type="float">
            <text:p>0.0468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 calcext:value-type="string">
            <text:p>2016_1016_1004.wav</text:p>
          </table:table-cell>
          <table:table-cell office:value-type="float" office:value="60" calcext:value-type="float">
            <text:p>60</text:p>
          </table:table-cell>
          <table:table-cell office:value-type="float" office:value="99.9674" calcext:value-type="float">
            <text:p>99.9674</text:p>
          </table:table-cell>
          <table:table-cell office:value-type="float" office:value="0.0784" calcext:value-type="float">
            <text:p>0.07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216.WAV</text:p>
          </table:table-cell>
          <table:table-cell office:value-type="float" office:value="100" calcext:value-type="float">
            <text:p>100</text:p>
          </table:table-cell>
          <table:table-cell office:value-type="float" office:value="100.0022" calcext:value-type="float">
            <text:p>100.0022</text:p>
          </table:table-cell>
          <table:table-cell office:value-type="float" office:value="0.00127770805556793" calcext:value-type="float">
            <text:p>0.001277708055568</text:p>
          </table:table-cell>
          <table:table-cell table:formula="of:=108 - 0.14136 + 20*LOG([.D103])" office:value-type="float" office:value="49.9872726579825" calcext:value-type="float">
            <text:p>49.99</text:p>
          </table:table-cell>
          <table:table-cell/>
          <table:table-cell office:value-type="string" calcext:value-type="string">
            <text:p>2016_1016_1004.wav</text:p>
          </table:table-cell>
          <table:table-cell office:value-type="float" office:value="60" calcext:value-type="float">
            <text:p>60</text:p>
          </table:table-cell>
          <table:table-cell office:value-type="float" office:value="99.9912" calcext:value-type="float">
            <text:p>99.9912</text:p>
          </table:table-cell>
          <table:table-cell office:value-type="float" office:value="0.3599" calcext:value-type="float">
            <text:p>0.3599</text:p>
          </table:table-cell>
          <table:table-cell/>
          <table:table-cell table:style-name="ce2" table:formula="of:=[.C103]" office:value-type="float" office:value="100.0022" calcext:value-type="float">
            <text:p>100.0022</text:p>
          </table:table-cell>
          <table:table-cell table:style-name="ce17" table:formula="of:=[.E103]-[.H103]-20*LOG([.J103])" office:value-type="float" office:value="-1.13636427507572" calcext:value-type="float">
            <text:p>-1.14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00217.WAV</text:p>
          </table:table-cell>
          <table:table-cell office:value-type="float" office:value="100" calcext:value-type="float">
            <text:p>100</text:p>
          </table:table-cell>
          <table:table-cell table:style-name="ce7" office:value-type="float" office:value="200.0047" calcext:value-type="float">
            <text:p>200.0</text:p>
          </table:table-cell>
          <table:table-cell table:style-name="ce12" office:value-type="float" office:value="0.000339879617058614" calcext:value-type="float">
            <text:p>0.0003399</text:p>
          </table:table-cell>
          <table:table-cell table:formula="of:=108 - 0.14136 + 20*LOG([.D107])" office:value-type="float" office:value="38.4851424052592" calcext:value-type="float">
            <text:p>38.49</text:p>
          </table:table-cell>
          <table:table-cell/>
          <table:table-cell office:value-type="string" calcext:value-type="string">
            <text:p>2016_1016_1013.wav</text:p>
          </table:table-cell>
          <table:table-cell office:value-type="float" office:value="60" calcext:value-type="float">
            <text:p>60</text:p>
          </table:table-cell>
          <table:table-cell table:style-name="ce7" office:value-type="float" office:value="199.9826" calcext:value-type="float">
            <text:p>200.0</text:p>
          </table:table-cell>
          <table:table-cell table:style-name="ce12" office:value-type="float" office:value="0.126581429736689" calcext:value-type="float">
            <text:p>0.1265814</text:p>
          </table:table-cell>
          <table:table-cell/>
          <table:table-cell table:style-name="ce2" table:formula="of:=[.C107]" office:value-type="float" office:value="200.0047" calcext:value-type="float">
            <text:p>200.0047</text:p>
          </table:table-cell>
          <table:table-cell table:style-name="ce17" table:formula="of:=[.E107]-[.H107]-20*LOG([.J107])" office:value-type="float" office:value="-3.56225752915042" calcext:value-type="float">
            <text:p>-3.56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00220.WAV</text:p>
          </table:table-cell>
          <table:table-cell office:value-type="float" office:value="100" calcext:value-type="float">
            <text:p>100</text:p>
          </table:table-cell>
          <table:table-cell office:value-type="float" office:value="300.0071" calcext:value-type="float">
            <text:p>300.0071</text:p>
          </table:table-cell>
          <table:table-cell office:value-type="float" office:value="0.00059052808683191" calcext:value-type="float">
            <text:p>0.000590528086832</text:p>
          </table:table-cell>
          <table:table-cell table:formula="of:=108 - 0.14136 + 20*LOG([.D109])" office:value-type="float" office:value="43.2834511690847" calcext:value-type="float">
            <text:p>43.28</text:p>
          </table:table-cell>
          <table:table-cell/>
          <table:table-cell office:value-type="string" calcext:value-type="string">
            <text:p>2016_1016_1105.wav</text:p>
          </table:table-cell>
          <table:table-cell office:value-type="float" office:value="60" calcext:value-type="float">
            <text:p>60</text:p>
          </table:table-cell>
          <table:table-cell office:value-type="float" office:value="299.9737" calcext:value-type="float">
            <text:p>299.9737</text:p>
          </table:table-cell>
          <table:table-cell office:value-type="float" office:value="0.191627511288971" calcext:value-type="float">
            <text:p>0.191627511288971</text:p>
          </table:table-cell>
          <table:table-cell/>
          <table:table-cell table:style-name="ce2" table:formula="of:=[.C109]" office:value-type="float" office:value="300.0071" calcext:value-type="float">
            <text:p>300.0071</text:p>
          </table:table-cell>
          <table:table-cell table:style-name="ce17" table:formula="of:=[.E109]-[.H109]-20*LOG([.J109])" office:value-type="float" office:value="-2.36570601796649" calcext:value-type="float">
            <text:p>-2.37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00221.WAV</text:p>
          </table:table-cell>
          <table:table-cell office:value-type="float" office:value="100" calcext:value-type="float">
            <text:p>100</text:p>
          </table:table-cell>
          <table:table-cell table:style-name="ce8" office:value-type="float" office:value="400.0088" calcext:value-type="float">
            <text:p>400.01</text:p>
          </table:table-cell>
          <table:table-cell table:style-name="ce13" office:value-type="float" office:value="0.00106640462763608" calcext:value-type="float">
            <text:p>0.001066</text:p>
          </table:table-cell>
          <table:table-cell table:formula="of:=108 - 0.14136 + 20*LOG([.D111])" office:value-type="float" office:value="48.4170804203976" calcext:value-type="float">
            <text:p>48.42</text:p>
          </table:table-cell>
          <table:table-cell/>
          <table:table-cell office:value-type="string" calcext:value-type="string">
            <text:p>2016_1016_1110.wav</text:p>
          </table:table-cell>
          <table:table-cell office:value-type="float" office:value="60" calcext:value-type="float">
            <text:p>60</text:p>
          </table:table-cell>
          <table:table-cell table:style-name="ce8" office:value-type="float" office:value="399.9646" calcext:value-type="float">
            <text:p>399.96</text:p>
          </table:table-cell>
          <table:table-cell office:value-type="float" office:value="0.3132" calcext:value-type="float">
            <text:p>0.3132</text:p>
          </table:table-cell>
          <table:table-cell/>
          <table:table-cell table:style-name="ce2" table:formula="of:=[.C111]" office:value-type="float" office:value="400.0088" calcext:value-type="float">
            <text:p>400.0088</text:p>
          </table:table-cell>
          <table:table-cell table:style-name="ce17" table:formula="of:=[.E111]-[.H111]-20*LOG([.J111])" office:value-type="float" office:value="-1.49935464732054" calcext:value-type="float">
            <text:p>-1.5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00221.WAV</text:p>
          </table:table-cell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400.0327" calcext:value-type="float">
            <text:p>400.03</text:p>
          </table:table-cell>
          <table:table-cell table:style-name="ce14" office:value-type="float" office:value="0.000228661694563925" calcext:value-type="float">
            <text:p>0.000229</text:p>
          </table:table-cell>
          <table:table-cell table:style-name="ce9" table:formula="of:=108 - 0.14136 + 20*LOG([.D112])" office:value-type="float" office:value="35.0425083526636" calcext:value-type="float">
            <text:p>35.04</text:p>
          </table:table-cell>
          <table:table-cell table:number-columns-repeated="11"/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00222.WAV</text:p>
          </table:table-cell>
          <table:table-cell office:value-type="float" office:value="100" calcext:value-type="float">
            <text:p>100</text:p>
          </table:table-cell>
          <table:table-cell table:style-name="ce8" office:value-type="float" office:value="600.0137" calcext:value-type="float">
            <text:p>600.01</text:p>
          </table:table-cell>
          <table:table-cell table:style-name="ce12" office:value-type="float" office:value="0.000396860181353986" calcext:value-type="float">
            <text:p>0.0003969</text:p>
          </table:table-cell>
          <table:table-cell table:formula="of:=108 - 0.14136 + 20*LOG([.D114])" office:value-type="float" office:value="39.8313905301336" calcext:value-type="float">
            <text:p>39.83</text:p>
          </table:table-cell>
          <table:table-cell/>
          <table:table-cell office:value-type="string" calcext:value-type="string">
            <text:p>2016_1016_1126.wav</text:p>
          </table:table-cell>
          <table:table-cell office:value-type="float" office:value="60" calcext:value-type="float">
            <text:p>60</text:p>
          </table:table-cell>
          <table:table-cell table:style-name="ce8" office:value-type="float" office:value="599.9474" calcext:value-type="float">
            <text:p>599.95</text:p>
          </table:table-cell>
          <table:table-cell office:value-type="float" office:value="0.2473" calcext:value-type="float">
            <text:p>0.2473</text:p>
          </table:table-cell>
          <table:table-cell/>
          <table:table-cell table:style-name="ce2" table:formula="of:=[.C114]" office:value-type="float" office:value="600.0137" calcext:value-type="float">
            <text:p>600.0137</text:p>
          </table:table-cell>
          <table:table-cell table:style-name="ce17" table:formula="of:=[.E114]-[.H114]-20*LOG([.J114])" office:value-type="float" office:value="-8.03309179709236" calcext:value-type="float">
            <text:p>-8.03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00224.WAV</text:p>
          </table:table-cell>
          <table:table-cell office:value-type="float" office:value="100" calcext:value-type="float">
            <text:p>100</text:p>
          </table:table-cell>
          <table:table-cell table:style-name="ce7" office:value-type="float" office:value="800.0179" calcext:value-type="float">
            <text:p>800.0</text:p>
          </table:table-cell>
          <table:table-cell table:style-name="ce12" office:value-type="float" office:value="0.00053365618805401" calcext:value-type="float">
            <text:p>0.0005337</text:p>
          </table:table-cell>
          <table:table-cell table:formula="of:=108 - 0.14136 + 20*LOG([.D116])" office:value-type="float" office:value="42.4038709937741" calcext:value-type="float">
            <text:p>42.40</text:p>
          </table:table-cell>
          <table:table-cell/>
          <table:table-cell office:value-type="string" calcext:value-type="string">
            <text:p>2016_1016_1139.wav</text:p>
          </table:table-cell>
          <table:table-cell office:value-type="float" office:value="60" calcext:value-type="float">
            <text:p>60</text:p>
          </table:table-cell>
          <table:table-cell table:style-name="ce7" office:value-type="float" office:value="799.9294" calcext:value-type="float">
            <text:p>799.9</text:p>
          </table:table-cell>
          <table:table-cell table:style-name="ce12" office:value-type="float" office:value="0.245616763830185" calcext:value-type="float">
            <text:p>0.2456168</text:p>
          </table:table-cell>
          <table:table-cell/>
          <table:table-cell table:style-name="ce2" table:formula="of:=[.C116]" office:value-type="float" office:value="800.0179" calcext:value-type="float">
            <text:p>800.0179</text:p>
          </table:table-cell>
          <table:table-cell table:style-name="ce17" table:formula="of:=[.E116]-[.H116]-20*LOG([.J116])" office:value-type="float" office:value="-5.40128910499666" calcext:value-type="float">
            <text:p>-5.4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00225.WAV</text:p>
          </table:table-cell>
          <table:table-cell office:value-type="float" office:value="100" calcext:value-type="float">
            <text:p>100</text:p>
          </table:table-cell>
          <table:table-cell table:style-name="ce7" office:value-type="float" office:value="1000.0224" calcext:value-type="float">
            <text:p>1000.0</text:p>
          </table:table-cell>
          <table:table-cell table:style-name="ce12" office:value-type="float" office:value="0.000510395882884041" calcext:value-type="float">
            <text:p>0.0005104</text:p>
          </table:table-cell>
          <table:table-cell table:formula="of:=108 - 0.14136 + 20*LOG([.D118])" office:value-type="float" office:value="42.0167832496871" calcext:value-type="float">
            <text:p>42.02</text:p>
          </table:table-cell>
          <table:table-cell/>
          <table:table-cell office:value-type="string" calcext:value-type="string">
            <text:p>2016_1016_1147.wav</text:p>
          </table:table-cell>
          <table:table-cell office:value-type="float" office:value="60" calcext:value-type="float">
            <text:p>60</text:p>
          </table:table-cell>
          <table:table-cell table:style-name="ce7" office:value-type="float" office:value="999.9117" calcext:value-type="float">
            <text:p>999.9</text:p>
          </table:table-cell>
          <table:table-cell table:style-name="ce12" office:value-type="float" office:value="0.395181760191917" calcext:value-type="float">
            <text:p>0.3951818</text:p>
          </table:table-cell>
          <table:table-cell/>
          <table:table-cell table:style-name="ce2" table:formula="of:=[.C118]" office:value-type="float" office:value="1000.0224" calcext:value-type="float">
            <text:p>1000.0224</text:p>
          </table:table-cell>
          <table:table-cell table:style-name="ce17" table:formula="of:=[.E118]-[.H118]-20*LOG([.J118])" office:value-type="float" office:value="-9.91915457637736" calcext:value-type="float">
            <text:p>-9.9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">
      <number:number number:decimal-places="12" loext:min-decimal-places="12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10" loext:min-decimal-places="10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14" loext:min-decimal-places="14" number:min-integer-digits="1"/>
    </number:number-style>
    <number:number-style style:name="N123">
      <number:number number:decimal-places="13" loext:min-decimal-places="13" number:min-integer-digits="1"/>
    </number:number-style>
    <number:number-style style:name="N124">
      <number:number number:decimal-places="1" loext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00/00/00</text:date>, <text:time style:data-style-name="N2" text:time-value="00:39:28.452857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geru Konno</meta:initial-creator>
    <meta:creation-date>2016-10-17T01:49:27.538547000</meta:creation-date>
    <dc:date>2016-10-18T00:40:59.309089000</dc:date>
    <dc:creator>Shigeru Konno</dc:creator>
    <meta:editing-duration>PT3H8M13S</meta:editing-duration>
    <meta:editing-cycles>17</meta:editing-cycles>
    <meta:generator>LibreOffice/5.2.1.2$MacOSX_X86_64 LibreOffice_project/31dd62db80d4e60af04904455ec9c9219178d620</meta:generator>
    <meta:document-statistic meta:table-count="1" meta:cell-count="81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6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minimum="20" chart:maximum="8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circle" chart:symbol-width="0.1cm" chart:symbol-height="0.1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4" loext:regression-period="2" loext:regression-extrapolate-forward="3" loext:regression-extrapolate-backward="3" loext:regression-force-intercept="false" loext:regression-intercept-value="0" chart:regression-type="polynomial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208cm" svg:height="27.134cm" xlink:href=".." xlink:type="simple" chart:class="chart:scatter" chart:style-name="ch1">
        <chart:title svg:x="7.468cm" svg:y="0.677cm" chart:style-name="ch2">
          <text:p>Rion NL-01 音圧レベル補正項</text:p>
        </chart:title>
        <chart:plot-area chart:style-name="ch3" table:cell-range-address="Sheet1.L12:Sheet1.M74 Sheet1.M3:Sheet1.M11" chart:data-source-has-labels="row" svg:x="1.424cm" svg:y="2.01cm" svg:width="19.36cm" svg:height="23.612cm">
          <chartooo:coordinate-region svg:x="2.547cm" svg:y="2.203cm" svg:width="18.145cm" svg:height="22.784cm"/>
          <chart:axis chart:dimension="x" chart:name="primary-x" chart:style-name="ch4">
            <chart:title svg:x="10.405cm" svg:y="26.165cm" chart:style-name="ch5">
              <text:p>Freq.[Hz]</text:p>
            </chart:title>
            <chart:grid chart:style-name="ch6" chart:class="major"/>
          </chart:axis>
          <chart:axis chart:dimension="y" chart:name="primary-y" chart:style-name="ch7">
            <chart:title svg:x="0.451cm" svg:y="14.451cm" chart:style-name="ch8">
              <text:p>α[dB(F)]</text:p>
            </chart:title>
            <chart:grid chart:style-name="ch6" chart:class="major"/>
          </chart:axis>
          <chart:series chart:style-name="ch9" chart:values-cell-range-address="Sheet1.M12:Sheet1.M74" chart:label-cell-address="Sheet1.M3:Sheet1.M11" chart:class="chart:scatter">
            <chart:domain table:cell-range-address="Sheet1.L12:Sheet1.L74"/>
            <chart:regression-curve chart:style-name="ch10">
              <chart:equation chart:display-equation="true" chart:display-r-square="true" svg:x="8.132cm" svg:y="3.762cm"/>
            </chart:regression-curve>
            <chart:data-point chart:repeated="6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L</text:p>
              </table:table-cell>
              <table:table-cell office:value-type="string">
                <text:p>補正項α</text:p>
                <text:list>
                  <text:list-item>
                    <text:p>補正項α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1.M3:Sheet1.M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9535">
                <text:p>1.9535</text:p>
                <draw:g>
                  <svg:desc>Sheet1.L12:Sheet1.L74</svg:desc>
                </draw:g>
              </table:table-cell>
              <table:table-cell office:value-type="float" office:value="44.850741904471">
                <text:p>44.850741904471</text:p>
                <draw:g>
                  <svg:desc>Sheet1.M12:Sheet1.M7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9832">
                <text:p>0.99832</text:p>
              </table:table-cell>
              <table:table-cell office:value-type="float" office:value="70.2404449043785">
                <text:p>70.24044490437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9422">
                <text:p>1.9422</text:p>
              </table:table-cell>
              <table:table-cell office:value-type="float" office:value="45.3103945688038">
                <text:p>45.31039456880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958">
                <text:p>1.958</text:p>
              </table:table-cell>
              <table:table-cell office:value-type="float" office:value="44.8881790383594">
                <text:p>44.88817903835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9957">
                <text:p>1.9957</text:p>
              </table:table-cell>
              <table:table-cell office:value-type="float" office:value="44.6262049392998">
                <text:p>44.62620493929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0216">
                <text:p>2.0216</text:p>
              </table:table-cell>
              <table:table-cell office:value-type="float" office:value="43.0310080242044">
                <text:p>43.03100802420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0333">
                <text:p>2.0333</text:p>
              </table:table-cell>
              <table:table-cell office:value-type="float" office:value="43.5826258744679">
                <text:p>43.58262587446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48573">
                <text:p>2.48573</text:p>
              </table:table-cell>
              <table:table-cell office:value-type="float" office:value="36.9579899372244">
                <text:p>36.95798993722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50023">
                <text:p>2.50023</text:p>
              </table:table-cell>
              <table:table-cell office:value-type="float" office:value="36.8916056673833">
                <text:p>36.89160566738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1125">
                <text:p>3.1125</text:p>
              </table:table-cell>
              <table:table-cell office:value-type="float" office:value="31.2296408926895">
                <text:p>31.229640892689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1306">
                <text:p>3.1306</text:p>
              </table:table-cell>
              <table:table-cell office:value-type="float" office:value="30.2265938746617">
                <text:p>30.22659387466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1441">
                <text:p>3.1441</text:p>
              </table:table-cell>
              <table:table-cell office:value-type="float" office:value="31.3001636263769">
                <text:p>31.30016362637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1653">
                <text:p>3.1653</text:p>
              </table:table-cell>
              <table:table-cell office:value-type="float" office:value="31.324124077809">
                <text:p>31.32412407780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1876">
                <text:p>3.1876</text:p>
              </table:table-cell>
              <table:table-cell office:value-type="float" office:value="31.5221518219866">
                <text:p>31.522151821986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2126">
                <text:p>3.2126</text:p>
              </table:table-cell>
              <table:table-cell office:value-type="float" office:value="30.7544293559899">
                <text:p>30.75442935598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2378">
                <text:p>3.2378</text:p>
              </table:table-cell>
              <table:table-cell office:value-type="float" office:value="31.161467839911">
                <text:p>31.16146783991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2561">
                <text:p>3.2561</text:p>
              </table:table-cell>
              <table:table-cell office:value-type="float" office:value="30.8202714103706">
                <text:p>30.82027141037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2714">
                <text:p>3.2714</text:p>
              </table:table-cell>
              <table:table-cell office:value-type="float" office:value="30.3854488274156">
                <text:p>30.385448827415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2874">
                <text:p>3.2874</text:p>
              </table:table-cell>
              <table:table-cell office:value-type="float" office:value="31.1268730274802">
                <text:p>31.126873027480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3197">
                <text:p>3.3197</text:p>
              </table:table-cell>
              <table:table-cell office:value-type="float" office:value="30.1406433125142">
                <text:p>30.14064331251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7655">
                <text:p>3.7655</text:p>
              </table:table-cell>
              <table:table-cell office:value-type="float" office:value="28.0796669295896">
                <text:p>28.079666929589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7963">
                <text:p>3.7963</text:p>
              </table:table-cell>
              <table:table-cell office:value-type="float" office:value="27.9624566499054">
                <text:p>27.962456649905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8334">
                <text:p>3.8334</text:p>
              </table:table-cell>
              <table:table-cell office:value-type="float" office:value="27.8347858425065">
                <text:p>27.834785842506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8653">
                <text:p>3.8653</text:p>
              </table:table-cell>
              <table:table-cell office:value-type="float" office:value="27.6944405991034">
                <text:p>27.69444059910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8773">
                <text:p>3.8773</text:p>
              </table:table-cell>
              <table:table-cell office:value-type="float" office:value="27.6793891404407">
                <text:p>27.679389140440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8905">
                <text:p>3.8905</text:p>
              </table:table-cell>
              <table:table-cell office:value-type="float" office:value="27.6567144337523">
                <text:p>27.65671443375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904">
                <text:p>3.904</text:p>
              </table:table-cell>
              <table:table-cell office:value-type="float" office:value="27.5826955018174">
                <text:p>27.582695501817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9175">
                <text:p>3.9175</text:p>
              </table:table-cell>
              <table:table-cell office:value-type="float" office:value="27.5047021806741">
                <text:p>27.504702180674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9307">
                <text:p>3.9307</text:p>
              </table:table-cell>
              <table:table-cell office:value-type="float" office:value="27.4601027237046">
                <text:p>27.46010272370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962">
                <text:p>3.962</text:p>
              </table:table-cell>
              <table:table-cell office:value-type="float" office:value="27.2811174452754">
                <text:p>27.28111744527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.5468">
                <text:p>4.5468</text:p>
              </table:table-cell>
              <table:table-cell office:value-type="float" office:value="25.7167778073615">
                <text:p>25.71677780736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.57948">
                <text:p>4.57948</text:p>
              </table:table-cell>
              <table:table-cell office:value-type="float" office:value="25.6630700871512">
                <text:p>25.663070087151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.62169">
                <text:p>4.62169</text:p>
              </table:table-cell>
              <table:table-cell office:value-type="float" office:value="25.5079803496527">
                <text:p>25.507980349652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.64555">
                <text:p>4.64555</text:p>
              </table:table-cell>
              <table:table-cell office:value-type="float" office:value="25.497318947337">
                <text:p>25.49731894733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66304">
                <text:p>4.66304</text:p>
              </table:table-cell>
              <table:table-cell office:value-type="float" office:value="25.4116364501677">
                <text:p>25.411636450167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7064">
                <text:p>4.7064</text:p>
              </table:table-cell>
              <table:table-cell office:value-type="float" office:value="25.3065358834478">
                <text:p>25.30653588344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MacOSX_X86_64 LibreOffice_project/31dd62db80d4e60af04904455ec9c9219178d6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minimum="0.1" chart:maximum="1010" chart:origin="0" chart:reverse-direction="false" text:line-break="false" loext:try-staggering-first="false" chart:link-data-style-to-source="true" chart:axis-position="-1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minimum="-10" chart:maximum="80" chart:origin="-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circle" chart:symbol-width="0.05cm" chart:symbol-height="0.05cm" chart:link-data-style-to-source="true"/>
      <style:graphic-properties draw:stroke="none" svg:stroke-width="0.08cm" svg:stroke-color="#ff0000" draw:fill-color="#ff00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651cm" svg:height="24.103cm" xlink:href=".." xlink:type="simple" chart:class="chart:scatter" chart:style-name="ch1">
        <chart:title svg:x="7.995cm" svg:y="0.617cm" chart:style-name="ch2">
          <text:p>Rion NL-01 &gt; PL-US35AP &gt; Mac 音圧レベル補正項</text:p>
        </chart:title>
        <chart:plot-area chart:style-name="ch3" table:cell-range-address="Sheet1.L12:Sheet1.M118 Sheet1.M3:Sheet1.M11" chart:data-source-has-labels="row" svg:x="1.533cm" svg:y="1.89cm" svg:width="24.585cm" svg:height="20.761cm">
          <chartooo:coordinate-region svg:x="2.785cm" svg:y="2.083cm" svg:width="22.972cm" svg:height="19.933cm"/>
          <chart:axis chart:dimension="x" chart:name="primary-x" chart:style-name="ch4">
            <chart:title svg:x="13.126cm" svg:y="23.134cm" chart:style-name="ch5">
              <text:p>Freq.[Hz]</text:p>
            </chart:title>
            <chart:grid chart:style-name="ch6" chart:class="major"/>
          </chart:axis>
          <chart:axis chart:dimension="y" chart:name="primary-y" chart:style-name="ch7">
            <chart:title svg:x="0.451cm" svg:y="12.943cm" chart:style-name="ch8">
              <text:p>α [dB(F)]</text:p>
            </chart:title>
            <chart:grid chart:style-name="ch6" chart:class="major"/>
          </chart:axis>
          <chart:series chart:style-name="ch9" chart:values-cell-range-address="Sheet1.M12:Sheet1.M118" chart:label-cell-address="Sheet1.M3:Sheet1.M11" chart:class="chart:scatter">
            <chart:domain table:cell-range-address="Sheet1.L12:Sheet1.L118"/>
            <chart:data-point chart:repeated="10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L</text:p>
              </table:table-cell>
              <table:table-cell office:value-type="string">
                <text:p>補正項α</text:p>
                <text:list>
                  <text:list-item>
                    <text:p>補正項α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1.M3:Sheet1.M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9535">
                <text:p>1.9535</text:p>
                <draw:g>
                  <svg:desc>Sheet1.L12:Sheet1.L118</svg:desc>
                </draw:g>
              </table:table-cell>
              <table:table-cell office:value-type="float" office:value="44.850741904471">
                <text:p>44.850741904471</text:p>
                <draw:g>
                  <svg:desc>Sheet1.M12:Sheet1.M1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9832">
                <text:p>0.99832</text:p>
              </table:table-cell>
              <table:table-cell office:value-type="float" office:value="70.2404449043785">
                <text:p>70.24044490437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9422">
                <text:p>1.9422</text:p>
              </table:table-cell>
              <table:table-cell office:value-type="float" office:value="45.3103945688038">
                <text:p>45.31039456880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958">
                <text:p>1.958</text:p>
              </table:table-cell>
              <table:table-cell office:value-type="float" office:value="44.8881790383594">
                <text:p>44.88817903835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9957">
                <text:p>1.9957</text:p>
              </table:table-cell>
              <table:table-cell office:value-type="float" office:value="44.6262049392998">
                <text:p>44.62620493929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0216">
                <text:p>2.0216</text:p>
              </table:table-cell>
              <table:table-cell office:value-type="float" office:value="43.0310080242044">
                <text:p>43.03100802420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0333">
                <text:p>2.0333</text:p>
              </table:table-cell>
              <table:table-cell office:value-type="float" office:value="43.5826258744679">
                <text:p>43.58262587446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48573">
                <text:p>2.48573</text:p>
              </table:table-cell>
              <table:table-cell office:value-type="float" office:value="36.9579899372244">
                <text:p>36.95798993722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50023">
                <text:p>2.50023</text:p>
              </table:table-cell>
              <table:table-cell office:value-type="float" office:value="36.8916056673833">
                <text:p>36.89160566738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1125">
                <text:p>3.1125</text:p>
              </table:table-cell>
              <table:table-cell office:value-type="float" office:value="31.2296408926895">
                <text:p>31.229640892689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1306">
                <text:p>3.1306</text:p>
              </table:table-cell>
              <table:table-cell office:value-type="float" office:value="30.2265938746617">
                <text:p>30.22659387466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1441">
                <text:p>3.1441</text:p>
              </table:table-cell>
              <table:table-cell office:value-type="float" office:value="31.3001636263769">
                <text:p>31.30016362637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1653">
                <text:p>3.1653</text:p>
              </table:table-cell>
              <table:table-cell office:value-type="float" office:value="31.324124077809">
                <text:p>31.32412407780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1876">
                <text:p>3.1876</text:p>
              </table:table-cell>
              <table:table-cell office:value-type="float" office:value="31.5221518219866">
                <text:p>31.522151821986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2126">
                <text:p>3.2126</text:p>
              </table:table-cell>
              <table:table-cell office:value-type="float" office:value="30.7544293559899">
                <text:p>30.75442935598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2378">
                <text:p>3.2378</text:p>
              </table:table-cell>
              <table:table-cell office:value-type="float" office:value="31.161467839911">
                <text:p>31.16146783991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2561">
                <text:p>3.2561</text:p>
              </table:table-cell>
              <table:table-cell office:value-type="float" office:value="30.8202714103706">
                <text:p>30.82027141037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2714">
                <text:p>3.2714</text:p>
              </table:table-cell>
              <table:table-cell office:value-type="float" office:value="30.3854488274156">
                <text:p>30.385448827415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2874">
                <text:p>3.2874</text:p>
              </table:table-cell>
              <table:table-cell office:value-type="float" office:value="31.1268730274802">
                <text:p>31.126873027480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3197">
                <text:p>3.3197</text:p>
              </table:table-cell>
              <table:table-cell office:value-type="float" office:value="30.1406433125142">
                <text:p>30.14064331251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7655">
                <text:p>3.7655</text:p>
              </table:table-cell>
              <table:table-cell office:value-type="float" office:value="28.0796669295896">
                <text:p>28.079666929589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7963">
                <text:p>3.7963</text:p>
              </table:table-cell>
              <table:table-cell office:value-type="float" office:value="27.9624566499054">
                <text:p>27.962456649905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8334">
                <text:p>3.8334</text:p>
              </table:table-cell>
              <table:table-cell office:value-type="float" office:value="27.8347858425065">
                <text:p>27.834785842506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8653">
                <text:p>3.8653</text:p>
              </table:table-cell>
              <table:table-cell office:value-type="float" office:value="27.6944405991034">
                <text:p>27.69444059910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8773">
                <text:p>3.8773</text:p>
              </table:table-cell>
              <table:table-cell office:value-type="float" office:value="27.6793891404407">
                <text:p>27.679389140440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8905">
                <text:p>3.8905</text:p>
              </table:table-cell>
              <table:table-cell office:value-type="float" office:value="27.6567144337523">
                <text:p>27.65671443375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904">
                <text:p>3.904</text:p>
              </table:table-cell>
              <table:table-cell office:value-type="float" office:value="27.5826955018174">
                <text:p>27.582695501817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9175">
                <text:p>3.9175</text:p>
              </table:table-cell>
              <table:table-cell office:value-type="float" office:value="27.5047021806741">
                <text:p>27.504702180674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9307">
                <text:p>3.9307</text:p>
              </table:table-cell>
              <table:table-cell office:value-type="float" office:value="27.4601027237046">
                <text:p>27.46010272370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962">
                <text:p>3.962</text:p>
              </table:table-cell>
              <table:table-cell office:value-type="float" office:value="27.2811174452754">
                <text:p>27.28111744527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.5468">
                <text:p>4.5468</text:p>
              </table:table-cell>
              <table:table-cell office:value-type="float" office:value="25.7167778073615">
                <text:p>25.71677780736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.57948">
                <text:p>4.57948</text:p>
              </table:table-cell>
              <table:table-cell office:value-type="float" office:value="25.6630700871512">
                <text:p>25.663070087151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.62169">
                <text:p>4.62169</text:p>
              </table:table-cell>
              <table:table-cell office:value-type="float" office:value="25.5079803496527">
                <text:p>25.507980349652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.64555">
                <text:p>4.64555</text:p>
              </table:table-cell>
              <table:table-cell office:value-type="float" office:value="25.497318947337">
                <text:p>25.49731894733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66304">
                <text:p>4.66304</text:p>
              </table:table-cell>
              <table:table-cell office:value-type="float" office:value="25.4116364501677">
                <text:p>25.411636450167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7064">
                <text:p>4.7064</text:p>
              </table:table-cell>
              <table:table-cell office:value-type="float" office:value="25.3065358834478">
                <text:p>25.306535883447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5.0007">
                <text:p>35.0007</text:p>
              </table:table-cell>
              <table:table-cell office:value-type="float" office:value="6.50694136626726">
                <text:p>6.5069413662672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9.1767">
                <text:p>49.1767</text:p>
              </table:table-cell>
              <table:table-cell office:value-type="float" office:value="2.93536370799553">
                <text:p>2.9353637079955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.0009">
                <text:p>40.0009</text:p>
              </table:table-cell>
              <table:table-cell office:value-type="float" office:value="6.24469007267754">
                <text:p>6.2446900726775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0.0019">
                <text:p>80.0019</text:p>
              </table:table-cell>
              <table:table-cell office:value-type="float" office:value="0.0746820773574832">
                <text:p>0.074682077357483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0.0012">
                <text:p>50.0012</text:p>
              </table:table-cell>
              <table:table-cell office:value-type="float" office:value="2.64221796021723">
                <text:p>2.642217960217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0.0013">
                <text:p>60.0013</text:p>
              </table:table-cell>
              <table:table-cell office:value-type="float" office:value="1.53106649678864">
                <text:p>1.5310664967886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0.0014">
                <text:p>60.0014</text:p>
              </table:table-cell>
              <table:table-cell office:value-type="float" office:value="1.52502991497213">
                <text:p>1.5250299149721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0.0018">
                <text:p>80.0018</text:p>
              </table:table-cell>
              <table:table-cell office:value-type="float" office:value="0.0549823339351061">
                <text:p>0.054982333935106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0.0256">
                <text:p>80.0256</text:p>
              </table:table-cell>
              <table:table-cell office:value-type="float" office:value="0.0535826536939155">
                <text:p>0.053582653693915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0.0022">
                <text:p>100.0022</text:p>
              </table:table-cell>
              <table:table-cell office:value-type="float" office:value="-1.13636427507572">
                <text:p>-1.1363642750757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00.0047">
                <text:p>200.0047</text:p>
              </table:table-cell>
              <table:table-cell office:value-type="float" office:value="-3.56225752915042">
                <text:p>-3.5622575291504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00.0071">
                <text:p>300.0071</text:p>
              </table:table-cell>
              <table:table-cell office:value-type="float" office:value="-2.36570601796649">
                <text:p>-2.3657060179664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0.0088">
                <text:p>400.0088</text:p>
              </table:table-cell>
              <table:table-cell office:value-type="float" office:value="-1.49935464732054">
                <text:p>-1.4993546473205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00.0137">
                <text:p>600.0137</text:p>
              </table:table-cell>
              <table:table-cell office:value-type="float" office:value="-8.03309179709236">
                <text:p>-8.0330917970923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00.0179">
                <text:p>800.0179</text:p>
              </table:table-cell>
              <table:table-cell office:value-type="float" office:value="-5.40128910499666">
                <text:p>-5.4012891049966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00.0224">
                <text:p>1000.0224</text:p>
              </table:table-cell>
              <table:table-cell office:value-type="float" office:value="-9.91915457637736">
                <text:p>-9.919154576377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MacOSX_X86_64 LibreOffice_project/31dd62db80d4e60af04904455ec9c9219178d6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