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ccffff"/>
      <style:text-properties style:text-position="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0.99832" calcext:value-type="float">
            <text:p>0.99832</text:p>
          </table:table-cell>
          <table:table-cell office:value-type="float" office:value="70.24" calcext:value-type="float">
            <text:p>70.24</text:p>
          </table:table-cell>
          <table:table-cell/>
          <table:table-cell office:value-type="string" calcext:value-type="string">
            <text:p>2015年8月19日に取ったデータと合わせた</text:p>
          </table:table-cell>
        </table:table-row>
        <table:table-row table:style-name="ro1">
          <table:table-cell office:value-type="float" office:value="1.9422" calcext:value-type="float">
            <text:p>1.9422</text:p>
          </table:table-cell>
          <table:table-cell office:value-type="float" office:value="45.31" calcext:value-type="float">
            <text:p>45.31</text:p>
          </table:table-cell>
          <table:table-cell/>
          <table:table-cell office:value-type="string" calcext:value-type="string">
            <text:p>100Ｈｚ以上での乱れは、おそらくACO6238Lのレンジを100のまま計測したため信号が微弱であることによる。再計測の必要がありそうだが、重要ではない。</text:p>
          </table:table-cell>
        </table:table-row>
        <table:table-row table:style-name="ro2">
          <table:table-cell office:value-type="float" office:value="1.9535" calcext:value-type="float">
            <text:p>1.9535</text:p>
          </table:table-cell>
          <table:table-cell office:value-type="float" office:value="44.85" calcext:value-type="float">
            <text:p>44.85</text:p>
          </table:table-cell>
          <table:table-cell table:number-columns-repeated="2"/>
        </table:table-row>
        <table:table-row table:style-name="ro2">
          <table:table-cell office:value-type="float" office:value="1.958" calcext:value-type="float">
            <text:p>1.958</text:p>
          </table:table-cell>
          <table:table-cell office:value-type="float" office:value="44.89" calcext:value-type="float">
            <text:p>44.89</text:p>
          </table:table-cell>
          <table:table-cell table:number-columns-repeated="2"/>
        </table:table-row>
        <table:table-row table:style-name="ro2">
          <table:table-cell office:value-type="float" office:value="1.9957" calcext:value-type="float">
            <text:p>1.9957</text:p>
          </table:table-cell>
          <table:table-cell office:value-type="float" office:value="44.63" calcext:value-type="float">
            <text:p>44.63</text:p>
          </table:table-cell>
          <table:table-cell table:number-columns-repeated="2"/>
        </table:table-row>
        <table:table-row table:style-name="ro2">
          <table:table-cell office:value-type="float" office:value="2.0216" calcext:value-type="float">
            <text:p>2.0216</text:p>
          </table:table-cell>
          <table:table-cell office:value-type="float" office:value="43.03" calcext:value-type="float">
            <text:p>43.03</text:p>
          </table:table-cell>
          <table:table-cell table:number-columns-repeated="2"/>
        </table:table-row>
        <table:table-row table:style-name="ro2">
          <table:table-cell office:value-type="float" office:value="2.0333" calcext:value-type="float">
            <text:p>2.0333</text:p>
          </table:table-cell>
          <table:table-cell office:value-type="float" office:value="43.58" calcext:value-type="float">
            <text:p>43.58</text:p>
          </table:table-cell>
          <table:table-cell table:number-columns-repeated="2"/>
        </table:table-row>
        <table:table-row table:style-name="ro2">
          <table:table-cell office:value-type="float" office:value="2.48573" calcext:value-type="float">
            <text:p>2.48573</text:p>
          </table:table-cell>
          <table:table-cell office:value-type="float" office:value="36.96" calcext:value-type="float">
            <text:p>36.96</text:p>
          </table:table-cell>
          <table:table-cell table:number-columns-repeated="2"/>
        </table:table-row>
        <table:table-row table:style-name="ro2">
          <table:table-cell office:value-type="float" office:value="2.50023" calcext:value-type="float">
            <text:p>2.50023</text:p>
          </table:table-cell>
          <table:table-cell office:value-type="float" office:value="36.89" calcext:value-type="float">
            <text:p>36.89</text:p>
          </table:table-cell>
          <table:table-cell table:number-columns-repeated="2"/>
        </table:table-row>
        <table:table-row table:style-name="ro2">
          <table:table-cell office:value-type="float" office:value="3.1125" calcext:value-type="float">
            <text:p>3.1125</text:p>
          </table:table-cell>
          <table:table-cell office:value-type="float" office:value="31.23" calcext:value-type="float">
            <text:p>31.23</text:p>
          </table:table-cell>
          <table:table-cell table:number-columns-repeated="2"/>
        </table:table-row>
        <table:table-row table:style-name="ro2">
          <table:table-cell office:value-type="float" office:value="3.1306" calcext:value-type="float">
            <text:p>3.1306</text:p>
          </table:table-cell>
          <table:table-cell office:value-type="float" office:value="30.23" calcext:value-type="float">
            <text:p>30.23</text:p>
          </table:table-cell>
          <table:table-cell table:number-columns-repeated="2"/>
        </table:table-row>
        <table:table-row table:style-name="ro2">
          <table:table-cell office:value-type="float" office:value="3.1441" calcext:value-type="float">
            <text:p>3.1441</text:p>
          </table:table-cell>
          <table:table-cell office:value-type="float" office:value="31.3" calcext:value-type="float">
            <text:p>31.3</text:p>
          </table:table-cell>
          <table:table-cell table:number-columns-repeated="2"/>
        </table:table-row>
        <table:table-row table:style-name="ro2">
          <table:table-cell office:value-type="float" office:value="3.1653" calcext:value-type="float">
            <text:p>3.1653</text:p>
          </table:table-cell>
          <table:table-cell office:value-type="float" office:value="31.32" calcext:value-type="float">
            <text:p>31.32</text:p>
          </table:table-cell>
          <table:table-cell table:number-columns-repeated="2"/>
        </table:table-row>
        <table:table-row table:style-name="ro2">
          <table:table-cell office:value-type="float" office:value="3.1876" calcext:value-type="float">
            <text:p>3.1876</text:p>
          </table:table-cell>
          <table:table-cell office:value-type="float" office:value="31.52" calcext:value-type="float">
            <text:p>31.52</text:p>
          </table:table-cell>
          <table:table-cell table:number-columns-repeated="2"/>
        </table:table-row>
        <table:table-row table:style-name="ro2">
          <table:table-cell office:value-type="float" office:value="3.2126" calcext:value-type="float">
            <text:p>3.2126</text:p>
          </table:table-cell>
          <table:table-cell office:value-type="float" office:value="30.75" calcext:value-type="float">
            <text:p>30.75</text:p>
          </table:table-cell>
          <table:table-cell table:number-columns-repeated="2"/>
        </table:table-row>
        <table:table-row table:style-name="ro2">
          <table:table-cell office:value-type="float" office:value="3.2378" calcext:value-type="float">
            <text:p>3.2378</text:p>
          </table:table-cell>
          <table:table-cell office:value-type="float" office:value="31.16" calcext:value-type="float">
            <text:p>31.16</text:p>
          </table:table-cell>
          <table:table-cell table:number-columns-repeated="2"/>
        </table:table-row>
        <table:table-row table:style-name="ro2">
          <table:table-cell office:value-type="float" office:value="3.2561" calcext:value-type="float">
            <text:p>3.2561</text:p>
          </table:table-cell>
          <table:table-cell office:value-type="float" office:value="30.82" calcext:value-type="float">
            <text:p>30.82</text:p>
          </table:table-cell>
          <table:table-cell table:number-columns-repeated="2"/>
        </table:table-row>
        <table:table-row table:style-name="ro2">
          <table:table-cell office:value-type="float" office:value="3.2714" calcext:value-type="float">
            <text:p>3.2714</text:p>
          </table:table-cell>
          <table:table-cell office:value-type="float" office:value="30.39" calcext:value-type="float">
            <text:p>30.39</text:p>
          </table:table-cell>
          <table:table-cell table:number-columns-repeated="2"/>
        </table:table-row>
        <table:table-row table:style-name="ro2">
          <table:table-cell office:value-type="float" office:value="3.2874" calcext:value-type="float">
            <text:p>3.2874</text:p>
          </table:table-cell>
          <table:table-cell office:value-type="float" office:value="31.13" calcext:value-type="float">
            <text:p>31.13</text:p>
          </table:table-cell>
          <table:table-cell table:number-columns-repeated="2"/>
        </table:table-row>
        <table:table-row table:style-name="ro2">
          <table:table-cell office:value-type="float" office:value="3.3197" calcext:value-type="float">
            <text:p>3.3197</text:p>
          </table:table-cell>
          <table:table-cell office:value-type="float" office:value="30.14" calcext:value-type="float">
            <text:p>30.14</text:p>
          </table:table-cell>
          <table:table-cell table:number-columns-repeated="2"/>
        </table:table-row>
        <table:table-row table:style-name="ro2">
          <table:table-cell office:value-type="float" office:value="3.7655" calcext:value-type="float">
            <text:p>3.7655</text:p>
          </table:table-cell>
          <table:table-cell office:value-type="float" office:value="28.08" calcext:value-type="float">
            <text:p>28.08</text:p>
          </table:table-cell>
          <table:table-cell table:number-columns-repeated="2"/>
        </table:table-row>
        <table:table-row table:style-name="ro2">
          <table:table-cell office:value-type="float" office:value="3.7963" calcext:value-type="float">
            <text:p>3.7963</text:p>
          </table:table-cell>
          <table:table-cell office:value-type="float" office:value="27.96" calcext:value-type="float">
            <text:p>27.96</text:p>
          </table:table-cell>
          <table:table-cell table:number-columns-repeated="2"/>
        </table:table-row>
        <table:table-row table:style-name="ro2">
          <table:table-cell office:value-type="float" office:value="3.8334" calcext:value-type="float">
            <text:p>3.8334</text:p>
          </table:table-cell>
          <table:table-cell office:value-type="float" office:value="27.83" calcext:value-type="float">
            <text:p>27.83</text:p>
          </table:table-cell>
          <table:table-cell table:number-columns-repeated="2"/>
        </table:table-row>
        <table:table-row table:style-name="ro2">
          <table:table-cell office:value-type="float" office:value="3.8653" calcext:value-type="float">
            <text:p>3.8653</text:p>
          </table:table-cell>
          <table:table-cell office:value-type="float" office:value="27.69" calcext:value-type="float">
            <text:p>27.69</text:p>
          </table:table-cell>
          <table:table-cell table:number-columns-repeated="2"/>
        </table:table-row>
        <table:table-row table:style-name="ro2">
          <table:table-cell office:value-type="float" office:value="3.8773" calcext:value-type="float">
            <text:p>3.8773</text:p>
          </table:table-cell>
          <table:table-cell office:value-type="float" office:value="27.68" calcext:value-type="float">
            <text:p>27.68</text:p>
          </table:table-cell>
          <table:table-cell table:number-columns-repeated="2"/>
        </table:table-row>
        <table:table-row table:style-name="ro2">
          <table:table-cell office:value-type="float" office:value="3.8905" calcext:value-type="float">
            <text:p>3.8905</text:p>
          </table:table-cell>
          <table:table-cell office:value-type="float" office:value="27.66" calcext:value-type="float">
            <text:p>27.66</text:p>
          </table:table-cell>
          <table:table-cell table:number-columns-repeated="2"/>
        </table:table-row>
        <table:table-row table:style-name="ro2">
          <table:table-cell office:value-type="float" office:value="3.904" calcext:value-type="float">
            <text:p>3.904</text:p>
          </table:table-cell>
          <table:table-cell office:value-type="float" office:value="27.58" calcext:value-type="float">
            <text:p>27.58</text:p>
          </table:table-cell>
          <table:table-cell table:number-columns-repeated="2"/>
        </table:table-row>
        <table:table-row table:style-name="ro2">
          <table:table-cell office:value-type="float" office:value="3.9175" calcext:value-type="float">
            <text:p>3.9175</text:p>
          </table:table-cell>
          <table:table-cell office:value-type="float" office:value="27.5" calcext:value-type="float">
            <text:p>27.5</text:p>
          </table:table-cell>
          <table:table-cell table:number-columns-repeated="2"/>
        </table:table-row>
        <table:table-row table:style-name="ro2">
          <table:table-cell office:value-type="float" office:value="3.9307" calcext:value-type="float">
            <text:p>3.9307</text:p>
          </table:table-cell>
          <table:table-cell office:value-type="float" office:value="27.46" calcext:value-type="float">
            <text:p>27.46</text:p>
          </table:table-cell>
          <table:table-cell table:number-columns-repeated="2"/>
        </table:table-row>
        <table:table-row table:style-name="ro2">
          <table:table-cell office:value-type="float" office:value="3.962" calcext:value-type="float">
            <text:p>3.962</text:p>
          </table:table-cell>
          <table:table-cell office:value-type="float" office:value="27.28" calcext:value-type="float">
            <text:p>27.28</text:p>
          </table:table-cell>
          <table:table-cell table:number-columns-repeated="2"/>
        </table:table-row>
        <table:table-row table:style-name="ro2">
          <table:table-cell office:value-type="float" office:value="4.5468" calcext:value-type="float">
            <text:p>4.5468</text:p>
          </table:table-cell>
          <table:table-cell office:value-type="float" office:value="25.72" calcext:value-type="float">
            <text:p>25.72</text:p>
          </table:table-cell>
          <table:table-cell table:number-columns-repeated="2"/>
        </table:table-row>
        <table:table-row table:style-name="ro2">
          <table:table-cell office:value-type="float" office:value="4.57948" calcext:value-type="float">
            <text:p>4.57948</text:p>
          </table:table-cell>
          <table:table-cell office:value-type="float" office:value="25.66" calcext:value-type="float">
            <text:p>25.66</text:p>
          </table:table-cell>
          <table:table-cell table:number-columns-repeated="2"/>
        </table:table-row>
        <table:table-row table:style-name="ro2">
          <table:table-cell office:value-type="float" office:value="4.62169" calcext:value-type="float">
            <text:p>4.62169</text:p>
          </table:table-cell>
          <table:table-cell office:value-type="float" office:value="25.51" calcext:value-type="float">
            <text:p>25.51</text:p>
          </table:table-cell>
          <table:table-cell table:number-columns-repeated="2"/>
        </table:table-row>
        <table:table-row table:style-name="ro2">
          <table:table-cell office:value-type="float" office:value="4.64555" calcext:value-type="float">
            <text:p>4.64555</text:p>
          </table:table-cell>
          <table:table-cell office:value-type="float" office:value="25.5" calcext:value-type="float">
            <text:p>25.5</text:p>
          </table:table-cell>
          <table:table-cell table:number-columns-repeated="2"/>
        </table:table-row>
        <table:table-row table:style-name="ro2">
          <table:table-cell office:value-type="float" office:value="4.66304" calcext:value-type="float">
            <text:p>4.66304</text:p>
          </table:table-cell>
          <table:table-cell office:value-type="float" office:value="25.41" calcext:value-type="float">
            <text:p>25.41</text:p>
          </table:table-cell>
          <table:table-cell table:number-columns-repeated="2"/>
        </table:table-row>
        <table:table-row table:style-name="ro2">
          <table:table-cell office:value-type="float" office:value="4.7064" calcext:value-type="float">
            <text:p>4.7064</text:p>
          </table:table-cell>
          <table:table-cell office:value-type="float" office:value="25.31" calcext:value-type="float">
            <text:p>25.31</text:p>
          </table:table-cell>
          <table:table-cell table:number-columns-repeated="2"/>
        </table:table-row>
        <table:table-row table:style-name="ro2">
          <table:table-cell table:style-name="ce2" office:value-type="float" office:value="10.033" calcext:value-type="float">
            <text:p>10.033</text:p>
          </table:table-cell>
          <table:table-cell table:style-name="ce2" office:value-type="float" office:value="16.905" calcext:value-type="float">
            <text:p>16.905</text:p>
          </table:table-cell>
          <table:table-cell table:number-columns-repeated="2"/>
        </table:table-row>
        <table:table-row table:style-name="ro2">
          <table:table-cell table:style-name="ce2" office:value-type="float" office:value="10.072" calcext:value-type="float">
            <text:p>10.072</text:p>
          </table:table-cell>
          <table:table-cell table:style-name="ce2" office:value-type="float" office:value="16.764" calcext:value-type="float">
            <text:p>16.764</text:p>
          </table:table-cell>
          <table:table-cell table:number-columns-repeated="2"/>
        </table:table-row>
        <table:table-row table:style-name="ro2">
          <table:table-cell table:style-name="ce2" office:value-type="float" office:value="10.079" calcext:value-type="float">
            <text:p>10.079</text:p>
          </table:table-cell>
          <table:table-cell table:style-name="ce2" office:value-type="float" office:value="16.961" calcext:value-type="float">
            <text:p>16.961</text:p>
          </table:table-cell>
          <table:table-cell table:number-columns-repeated="2"/>
        </table:table-row>
        <table:table-row table:style-name="ro2">
          <table:table-cell table:style-name="ce2" office:value-type="float" office:value="12.2446" calcext:value-type="float">
            <text:p>12.2446</text:p>
          </table:table-cell>
          <table:table-cell table:style-name="ce2" office:value-type="float" office:value="14.828" calcext:value-type="float">
            <text:p>14.828</text:p>
          </table:table-cell>
          <table:table-cell table:number-columns-repeated="2"/>
        </table:table-row>
        <table:table-row table:style-name="ro2">
          <table:table-cell table:style-name="ce2" office:value-type="float" office:value="12.282" calcext:value-type="float">
            <text:p>12.282</text:p>
          </table:table-cell>
          <table:table-cell table:style-name="ce2" office:value-type="float" office:value="14.794" calcext:value-type="float">
            <text:p>14.794</text:p>
          </table:table-cell>
          <table:table-cell table:number-columns-repeated="2"/>
        </table:table-row>
        <table:table-row table:style-name="ro2">
          <table:table-cell table:style-name="ce2" office:value-type="float" office:value="14.8841" calcext:value-type="float">
            <text:p>14.8841</text:p>
          </table:table-cell>
          <table:table-cell table:style-name="ce2" office:value-type="float" office:value="13.123" calcext:value-type="float">
            <text:p>13.123</text:p>
          </table:table-cell>
          <table:table-cell table:number-columns-repeated="2"/>
        </table:table-row>
        <table:table-row table:style-name="ro2">
          <table:table-cell table:style-name="ce2" office:value-type="float" office:value="14.9112" calcext:value-type="float">
            <text:p>14.9112</text:p>
          </table:table-cell>
          <table:table-cell table:style-name="ce2" office:value-type="float" office:value="13.273" calcext:value-type="float">
            <text:p>13.273</text:p>
          </table:table-cell>
          <table:table-cell table:number-columns-repeated="2"/>
        </table:table-row>
        <table:table-row table:style-name="ro2">
          <table:table-cell table:style-name="ce2" office:value-type="float" office:value="14.979" calcext:value-type="float">
            <text:p>14.979</text:p>
          </table:table-cell>
          <table:table-cell table:style-name="ce2" office:value-type="float" office:value="13.27" calcext:value-type="float">
            <text:p>13.27</text:p>
          </table:table-cell>
          <table:table-cell table:number-columns-repeated="2"/>
        </table:table-row>
        <table:table-row table:style-name="ro2">
          <table:table-cell table:style-name="ce2" office:value-type="float" office:value="17.048" calcext:value-type="float">
            <text:p>17.048</text:p>
          </table:table-cell>
          <table:table-cell table:style-name="ce2" office:value-type="float" office:value="12.171" calcext:value-type="float">
            <text:p>12.171</text:p>
          </table:table-cell>
          <table:table-cell table:number-columns-repeated="2"/>
        </table:table-row>
        <table:table-row table:style-name="ro2">
          <table:table-cell table:style-name="ce2" office:value-type="float" office:value="17.2949" calcext:value-type="float">
            <text:p>17.2949</text:p>
          </table:table-cell>
          <table:table-cell table:style-name="ce2" office:value-type="float" office:value="12.065" calcext:value-type="float">
            <text:p>12.065</text:p>
          </table:table-cell>
          <table:table-cell table:number-columns-repeated="2"/>
        </table:table-row>
        <table:table-row table:style-name="ro2">
          <table:table-cell table:style-name="ce2" office:value-type="float" office:value="19.773" calcext:value-type="float">
            <text:p>19.773</text:p>
          </table:table-cell>
          <table:table-cell table:style-name="ce2" office:value-type="float" office:value="10.601" calcext:value-type="float">
            <text:p>10.601</text:p>
          </table:table-cell>
          <table:table-cell table:number-columns-repeated="2"/>
        </table:table-row>
        <table:table-row table:style-name="ro2">
          <table:table-cell table:style-name="ce2" office:value-type="float" office:value="19.8181" calcext:value-type="float">
            <text:p>19.81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2" office:value-type="float" office:value="19.847" calcext:value-type="float">
            <text:p>19.847</text:p>
          </table:table-cell>
          <table:table-cell table:style-name="ce2" office:value-type="float" office:value="11.055" calcext:value-type="float">
            <text:p>11.055</text:p>
          </table:table-cell>
          <table:table-cell table:number-columns-repeated="2"/>
        </table:table-row>
        <table:table-row table:style-name="ro2">
          <table:table-cell table:style-name="ce2" office:value-type="float" office:value="21.957" calcext:value-type="float">
            <text:p>21.957</text:p>
          </table:table-cell>
          <table:table-cell table:style-name="ce2" office:value-type="float" office:value="9.891" calcext:value-type="float">
            <text:p>9.891</text:p>
          </table:table-cell>
          <table:table-cell table:number-columns-repeated="2"/>
        </table:table-row>
        <table:table-row table:style-name="ro2">
          <table:table-cell table:style-name="ce2" office:value-type="float" office:value="24.3169" calcext:value-type="float">
            <text:p>24.3169</text:p>
          </table:table-cell>
          <table:table-cell table:style-name="ce2" office:value-type="float" office:value="9.121" calcext:value-type="float">
            <text:p>9.121</text:p>
          </table:table-cell>
          <table:table-cell table:number-columns-repeated="2"/>
        </table:table-row>
        <table:table-row table:style-name="ro2">
          <table:table-cell table:style-name="ce2" office:value-type="float" office:value="24.3261" calcext:value-type="float">
            <text:p>24.3261</text:p>
          </table:table-cell>
          <table:table-cell table:style-name="ce2" office:value-type="float" office:value="9.07" calcext:value-type="float">
            <text:p>9.07</text:p>
          </table:table-cell>
          <table:table-cell table:number-columns-repeated="2"/>
        </table:table-row>
        <table:table-row table:style-name="ro2">
          <table:table-cell table:style-name="ce2" office:value-type="float" office:value="24.389" calcext:value-type="float">
            <text:p>24.389</text:p>
          </table:table-cell>
          <table:table-cell table:style-name="ce2" office:value-type="float" office:value="9.142" calcext:value-type="float">
            <text:p>9.142</text:p>
          </table:table-cell>
          <table:table-cell table:number-columns-repeated="2"/>
        </table:table-row>
        <table:table-row table:style-name="ro2">
          <table:table-cell table:style-name="ce2" office:value-type="float" office:value="27.182" calcext:value-type="float">
            <text:p>27.182</text:p>
          </table:table-cell>
          <table:table-cell table:style-name="ce2" office:value-type="float" office:value="8.21" calcext:value-type="float">
            <text:p>8.21</text:p>
          </table:table-cell>
          <table:table-cell table:number-columns-repeated="2"/>
        </table:table-row>
        <table:table-row table:style-name="ro2">
          <table:table-cell table:style-name="ce2" office:value-type="float" office:value="29.2319" calcext:value-type="float">
            <text:p>29.2319</text:p>
          </table:table-cell>
          <table:table-cell table:style-name="ce2" office:value-type="float" office:value="7.672" calcext:value-type="float">
            <text:p>7.672</text:p>
          </table:table-cell>
          <table:table-cell table:number-columns-repeated="2"/>
        </table:table-row>
        <table:table-row table:style-name="ro2">
          <table:table-cell table:style-name="ce2" office:value-type="float" office:value="29.267" calcext:value-type="float">
            <text:p>29.267</text:p>
          </table:table-cell>
          <table:table-cell table:style-name="ce2" office:value-type="float" office:value="7.654" calcext:value-type="float">
            <text:p>7.654</text:p>
          </table:table-cell>
          <table:table-cell table:number-columns-repeated="2"/>
        </table:table-row>
        <table:table-row table:style-name="ro2">
          <table:table-cell table:style-name="ce2" office:value-type="float" office:value="29.3408" calcext:value-type="float">
            <text:p>29.3408</text:p>
          </table:table-cell>
          <table:table-cell table:style-name="ce2" office:value-type="float" office:value="7.643" calcext:value-type="float">
            <text:p>7.643</text:p>
          </table:table-cell>
          <table:table-cell table:number-columns-repeated="2"/>
        </table:table-row>
        <table:table-row table:style-name="ro2">
          <table:table-cell table:style-name="ce2" office:value-type="float" office:value="33.879" calcext:value-type="float">
            <text:p>33.879</text:p>
          </table:table-cell>
          <table:table-cell table:style-name="ce2" office:value-type="float" office:value="6.32" calcext:value-type="float">
            <text:p>6.32</text:p>
          </table:table-cell>
          <table:table-cell table:number-columns-repeated="2"/>
        </table:table-row>
        <table:table-row table:style-name="ro2">
          <table:table-cell table:style-name="ce2" office:value-type="float" office:value="34.0023" calcext:value-type="float">
            <text:p>34.0023</text:p>
          </table:table-cell>
          <table:table-cell table:style-name="ce2" office:value-type="float" office:value="6.608" calcext:value-type="float">
            <text:p>6.608</text:p>
          </table:table-cell>
          <table:table-cell table:number-columns-repeated="2"/>
        </table:table-row>
        <table:table-row table:style-name="ro2">
          <table:table-cell table:style-name="ce2" office:value-type="float" office:value="34.121" calcext:value-type="float">
            <text:p>34.121</text:p>
          </table:table-cell>
          <table:table-cell table:style-name="ce2" office:value-type="float" office:value="6.6" calcext:value-type="float">
            <text:p>6.6</text:p>
          </table:table-cell>
          <table:table-cell table:number-columns-repeated="2"/>
        </table:table-row>
        <table:table-row table:style-name="ro2">
          <table:table-cell table:style-name="Default" office:value-type="float" office:value="35.0007" calcext:value-type="float">
            <text:p>35.0007</text:p>
          </table:table-cell>
          <table:table-cell table:style-name="Default" office:value-type="float" office:value="6.51" calcext:value-type="float">
            <text:p>6.51</text:p>
          </table:table-cell>
          <table:table-cell table:number-columns-repeated="2"/>
        </table:table-row>
        <table:table-row table:style-name="ro2">
          <table:table-cell table:style-name="Default" office:value-type="float" office:value="39.009" calcext:value-type="float">
            <text:p>39.009</text:p>
          </table:table-cell>
          <table:table-cell table:style-name="Default" office:value-type="float" office:value="5.532" calcext:value-type="float">
            <text:p>5.532</text:p>
          </table:table-cell>
          <table:table-cell table:number-columns-repeated="2"/>
        </table:table-row>
        <table:table-row table:style-name="ro2">
          <table:table-cell table:style-name="Default" office:value-type="float" office:value="39.075" calcext:value-type="float">
            <text:p>39.075</text:p>
          </table:table-cell>
          <table:table-cell table:style-name="Default" office:value-type="float" office:value="5.936" calcext:value-type="float">
            <text:p>5.936</text:p>
          </table:table-cell>
          <table:table-cell table:number-columns-repeated="2"/>
        </table:table-row>
        <table:table-row table:style-name="ro2">
          <table:table-cell table:style-name="Default" office:value-type="float" office:value="39.165" calcext:value-type="float">
            <text:p>39.165</text:p>
          </table:table-cell>
          <table:table-cell table:style-name="Default" office:value-type="float" office:value="5.182" calcext:value-type="float">
            <text:p>5.182</text:p>
          </table:table-cell>
          <table:table-cell table:number-columns-repeated="2"/>
        </table:table-row>
        <table:table-row table:style-name="ro2">
          <table:table-cell table:style-name="Default" office:value-type="float" office:value="40.0009" calcext:value-type="float">
            <text:p>40.0009</text:p>
          </table:table-cell>
          <table:table-cell table:style-name="Default" office:value-type="float" office:value="6.24" calcext:value-type="float">
            <text:p>6.24</text:p>
          </table:table-cell>
          <table:table-cell table:number-columns-repeated="2"/>
        </table:table-row>
        <table:table-row table:style-name="ro2">
          <table:table-cell table:style-name="Default" office:value-type="float" office:value="48.681" calcext:value-type="float">
            <text:p>48.681</text:p>
          </table:table-cell>
          <table:table-cell table:style-name="Default" office:value-type="float" office:value="3.659" calcext:value-type="float">
            <text:p>3.659</text:p>
          </table:table-cell>
          <table:table-cell table:number-columns-repeated="2"/>
        </table:table-row>
        <table:table-row table:style-name="ro2">
          <table:table-cell table:style-name="Default" office:value-type="float" office:value="48.734" calcext:value-type="float">
            <text:p>48.734</text:p>
          </table:table-cell>
          <table:table-cell table:style-name="Default" office:value-type="float" office:value="3.714" calcext:value-type="float">
            <text:p>3.714</text:p>
          </table:table-cell>
          <table:table-cell table:number-columns-repeated="2"/>
        </table:table-row>
        <table:table-row table:style-name="ro2">
          <table:table-cell table:style-name="Default" office:value-type="float" office:value="49.165" calcext:value-type="float">
            <text:p>49.165</text:p>
          </table:table-cell>
          <table:table-cell table:style-name="Default" office:value-type="float" office:value="3.721" calcext:value-type="float">
            <text:p>3.721</text:p>
          </table:table-cell>
          <table:table-cell table:number-columns-repeated="2"/>
        </table:table-row>
        <table:table-row table:style-name="ro2">
          <table:table-cell table:style-name="Default" office:value-type="float" office:value="49.1767" calcext:value-type="float">
            <text:p>49.1767</text:p>
          </table:table-cell>
          <table:table-cell table:style-name="Default" office:value-type="float" office:value="2.94" calcext:value-type="float">
            <text:p>2.94</text:p>
          </table:table-cell>
          <table:table-cell table:number-columns-repeated="2"/>
        </table:table-row>
        <table:table-row table:style-name="ro2">
          <table:table-cell table:style-name="Default" office:value-type="float" office:value="50.0012" calcext:value-type="float">
            <text:p>50.0012</text:p>
          </table:table-cell>
          <table:table-cell table:style-name="Default" office:value-type="float" office:value="2.64" calcext:value-type="float">
            <text:p>2.64</text:p>
          </table:table-cell>
          <table:table-cell table:number-columns-repeated="2"/>
        </table:table-row>
        <table:table-row table:style-name="ro2">
          <table:table-cell table:style-name="Default" office:value-type="float" office:value="58.749" calcext:value-type="float">
            <text:p>58.749</text:p>
          </table:table-cell>
          <table:table-cell table:style-name="Default" office:value-type="float" office:value="2.336" calcext:value-type="float">
            <text:p>2.336</text:p>
          </table:table-cell>
          <table:table-cell table:number-columns-repeated="2"/>
        </table:table-row>
        <table:table-row table:style-name="ro2">
          <table:table-cell table:style-name="Default" office:value-type="float" office:value="58.861" calcext:value-type="float">
            <text:p>58.861</text:p>
          </table:table-cell>
          <table:table-cell table:style-name="Default" office:value-type="float" office:value="2.475" calcext:value-type="float">
            <text:p>2.475</text:p>
          </table:table-cell>
          <table:table-cell table:number-columns-repeated="2"/>
        </table:table-row>
        <table:table-row table:style-name="ro2">
          <table:table-cell table:style-name="Default" office:value-type="float" office:value="58.91" calcext:value-type="float">
            <text:p>58.91</text:p>
          </table:table-cell>
          <table:table-cell table:style-name="Default" office:value-type="float" office:value="2.512" calcext:value-type="float">
            <text:p>2.512</text:p>
          </table:table-cell>
          <table:table-cell table:number-columns-repeated="2"/>
        </table:table-row>
        <table:table-row table:style-name="ro2">
          <table:table-cell table:style-name="Default" office:value-type="float" office:value="60.0013" calcext:value-type="float">
            <text:p>60.0013</text:p>
          </table:table-cell>
          <table:table-cell table:style-name="Default" office:value-type="float" office:value="1.53" calcext:value-type="float">
            <text:p>1.53</text:p>
          </table:table-cell>
          <table:table-cell table:number-columns-repeated="2"/>
        </table:table-row>
        <table:table-row table:style-name="ro2">
          <table:table-cell table:style-name="Default" office:value-type="float" office:value="60.0014" calcext:value-type="float">
            <text:p>60.0014</text:p>
          </table:table-cell>
          <table:table-cell table:style-name="Default" office:value-type="float" office:value="1.53" calcext:value-type="float">
            <text:p>1.53</text:p>
          </table:table-cell>
          <table:table-cell table:number-columns-repeated="2"/>
        </table:table-row>
        <table:table-row table:style-name="ro2">
          <table:table-cell table:style-name="Default" office:value-type="float" office:value="68.683" calcext:value-type="float">
            <text:p>68.683</text:p>
          </table:table-cell>
          <table:table-cell table:style-name="Default" office:value-type="float" office:value="1.363" calcext:value-type="float">
            <text:p>1.363</text:p>
          </table:table-cell>
          <table:table-cell table:number-columns-repeated="2"/>
        </table:table-row>
        <table:table-row table:style-name="ro2">
          <table:table-cell table:style-name="Default" office:value-type="float" office:value="68.689" calcext:value-type="float">
            <text:p>68.689</text:p>
          </table:table-cell>
          <table:table-cell table:style-name="Default" office:value-type="float" office:value="1.459" calcext:value-type="float">
            <text:p>1.459</text:p>
          </table:table-cell>
          <table:table-cell table:number-columns-repeated="2"/>
        </table:table-row>
        <table:table-row table:style-name="ro2">
          <table:table-cell table:style-name="Default" office:value-type="float" office:value="68.9634" calcext:value-type="float">
            <text:p>68.9634</text:p>
          </table:table-cell>
          <table:table-cell table:style-name="Default" office:value-type="float" office:value="1.284" calcext:value-type="float">
            <text:p>1.284</text:p>
          </table:table-cell>
          <table:table-cell table:number-columns-repeated="2"/>
        </table:table-row>
        <table:table-row table:style-name="ro2">
          <table:table-cell table:style-name="Default" office:value-type="float" office:value="79.008" calcext:value-type="float">
            <text:p>79.008</text:p>
          </table:table-cell>
          <table:table-cell table:style-name="Default" office:value-type="float" office:value="0.949" calcext:value-type="float">
            <text:p>0.949</text:p>
          </table:table-cell>
          <table:table-cell table:number-columns-repeated="2"/>
        </table:table-row>
        <table:table-row table:style-name="ro2">
          <table:table-cell table:style-name="Default" office:value-type="float" office:value="79.159" calcext:value-type="float">
            <text:p>79.159</text:p>
          </table:table-cell>
          <table:table-cell table:style-name="Default" office:value-type="float" office:value="0.864" calcext:value-type="float">
            <text:p>0.864</text:p>
          </table:table-cell>
          <table:table-cell table:number-columns-repeated="2"/>
        </table:table-row>
        <table:table-row table:style-name="ro2">
          <table:table-cell table:style-name="Default" office:value-type="float" office:value="79.171" calcext:value-type="float">
            <text:p>79.171</text:p>
          </table:table-cell>
          <table:table-cell table:style-name="Default" office:value-type="float" office:value="0.173" calcext:value-type="float">
            <text:p>0.173</text:p>
          </table:table-cell>
          <table:table-cell table:number-columns-repeated="2"/>
        </table:table-row>
        <table:table-row table:style-name="ro2">
          <table:table-cell table:style-name="Default" office:value-type="float" office:value="80.0018" calcext:value-type="float">
            <text:p>80.0018</text:p>
          </table:table-cell>
          <table:table-cell table:style-name="Default" office:value-type="float" office:value="0.05" calcext:value-type="float">
            <text:p>0.05</text:p>
          </table:table-cell>
          <table:table-cell table:number-columns-repeated="2"/>
        </table:table-row>
        <table:table-row table:style-name="ro2">
          <table:table-cell table:style-name="Default" office:value-type="float" office:value="80.0019" calcext:value-type="float">
            <text:p>80.0019</text:p>
          </table:table-cell>
          <table:table-cell table:style-name="Default" office:value-type="float" office:value="0.07" calcext:value-type="float">
            <text:p>0.07</text:p>
          </table:table-cell>
          <table:table-cell table:number-columns-repeated="2"/>
        </table:table-row>
        <table:table-row table:style-name="ro2">
          <table:table-cell table:style-name="Default" office:value-type="float" office:value="80.0256" calcext:value-type="float">
            <text:p>80.0256</text:p>
          </table:table-cell>
          <table:table-cell table:style-name="Default" office:value-type="float" office:value="0.05" calcext:value-type="float">
            <text:p>0.05</text:p>
          </table:table-cell>
          <table:table-cell table:number-columns-repeated="2"/>
        </table:table-row>
        <table:table-row table:style-name="ro2">
          <table:table-cell table:style-name="Default" office:value-type="float" office:value="89.026" calcext:value-type="float">
            <text:p>89.026</text:p>
          </table:table-cell>
          <table:table-cell table:style-name="Default" office:value-type="float" office:value="-0.259" calcext:value-type="float">
            <text:p>-0.259</text:p>
          </table:table-cell>
          <table:table-cell table:number-columns-repeated="2"/>
        </table:table-row>
        <table:table-row table:style-name="ro2">
          <table:table-cell table:style-name="Default" office:value-type="float" office:value="89.123" calcext:value-type="float">
            <text:p>89.123</text:p>
          </table:table-cell>
          <table:table-cell table:style-name="Default" office:value-type="float" office:value="0.076" calcext:value-type="float">
            <text:p>0.076</text:p>
          </table:table-cell>
          <table:table-cell table:number-columns-repeated="2"/>
        </table:table-row>
        <table:table-row table:style-name="ro2">
          <table:table-cell table:style-name="Default" office:value-type="float" office:value="89.524" calcext:value-type="float">
            <text:p>89.524</text:p>
          </table:table-cell>
          <table:table-cell table:style-name="Default" office:value-type="float" office:value="-0.333" calcext:value-type="float">
            <text:p>-0.333</text:p>
          </table:table-cell>
          <table:table-cell table:number-columns-repeated="2"/>
        </table:table-row>
        <table:table-row table:style-name="ro2">
          <table:table-cell table:style-name="Default" office:value-type="float" office:value="99.5918" calcext:value-type="float">
            <text:p>99.5918</text:p>
          </table:table-cell>
          <table:table-cell table:style-name="Default" office:value-type="float" office:value="-0.909" calcext:value-type="float">
            <text:p>-0.909</text:p>
          </table:table-cell>
          <table:table-cell table:number-columns-repeated="2"/>
        </table:table-row>
        <table:table-row table:style-name="ro2">
          <table:table-cell table:style-name="Default" office:value-type="float" office:value="100.0022" calcext:value-type="float">
            <text:p>100.0022</text:p>
          </table:table-cell>
          <table:table-cell table:style-name="Default" office:value-type="float" office:value="-1.14" calcext:value-type="float">
            <text:p>-1.14</text:p>
          </table:table-cell>
          <table:table-cell table:number-columns-repeated="2"/>
        </table:table-row>
        <table:table-row table:style-name="ro2">
          <table:table-cell table:style-name="Default" office:value-type="float" office:value="100.189" calcext:value-type="float">
            <text:p>100.189</text:p>
          </table:table-cell>
          <table:table-cell table:style-name="Default" office:value-type="float" office:value="-0.863" calcext:value-type="float">
            <text:p>-0.863</text:p>
          </table:table-cell>
          <table:table-cell table:number-columns-repeated="2"/>
        </table:table-row>
        <table:table-row table:style-name="ro2">
          <table:table-cell table:style-name="Default" office:value-type="float" office:value="100.437" calcext:value-type="float">
            <text:p>100.437</text:p>
          </table:table-cell>
          <table:table-cell table:style-name="Default" office:value-type="float" office:value="-0.543" calcext:value-type="float">
            <text:p>-0.543</text:p>
          </table:table-cell>
          <table:table-cell table:number-columns-repeated="2"/>
        </table:table-row>
        <table:table-row table:style-name="ro2">
          <table:table-cell table:style-name="Default" office:value-type="float" office:value="100.667" calcext:value-type="float">
            <text:p>100.667</text:p>
          </table:table-cell>
          <table:table-cell table:style-name="Default" office:value-type="float" office:value="-0.867" calcext:value-type="float">
            <text:p>-0.867</text:p>
          </table:table-cell>
          <table:table-cell table:number-columns-repeated="2"/>
        </table:table-row>
        <table:table-row table:style-name="ro2">
          <table:table-cell table:style-name="Default" office:value-type="float" office:value="100.8706" calcext:value-type="float">
            <text:p>100.8706</text:p>
          </table:table-cell>
          <table:table-cell table:style-name="Default" office:value-type="float" office:value="-0.916" calcext:value-type="float">
            <text:p>-0.916</text:p>
          </table:table-cell>
          <table:table-cell table:number-columns-repeated="2"/>
        </table:table-row>
        <table:table-row table:style-name="ro2">
          <table:table-cell table:style-name="Default" office:value-type="float" office:value="100.925" calcext:value-type="float">
            <text:p>100.925</text:p>
          </table:table-cell>
          <table:table-cell table:style-name="Default" office:value-type="float" office:value="-0.593" calcext:value-type="float">
            <text:p>-0.593</text:p>
          </table:table-cell>
          <table:table-cell table:number-columns-repeated="2"/>
        </table:table-row>
        <table:table-row table:style-name="ro2">
          <table:table-cell table:style-name="Default" office:value-type="float" office:value="149.513" calcext:value-type="float">
            <text:p>149.513</text:p>
          </table:table-cell>
          <table:table-cell table:style-name="Default" office:value-type="float" office:value="-2.56" calcext:value-type="float">
            <text:p>-2.56</text:p>
          </table:table-cell>
          <table:table-cell table:number-columns-repeated="2"/>
        </table:table-row>
        <table:table-row table:style-name="ro2">
          <table:table-cell table:style-name="Default" office:value-type="float" office:value="150.058" calcext:value-type="float">
            <text:p>150.058</text:p>
          </table:table-cell>
          <table:table-cell table:style-name="Default" office:value-type="float" office:value="-1.903" calcext:value-type="float">
            <text:p>-1.903</text:p>
          </table:table-cell>
          <table:table-cell table:number-columns-repeated="2"/>
        </table:table-row>
        <table:table-row table:style-name="ro2">
          <table:table-cell table:style-name="Default" office:value-type="float" office:value="150.1423" calcext:value-type="float">
            <text:p>150.1423</text:p>
          </table:table-cell>
          <table:table-cell table:style-name="Default" office:value-type="float" office:value="-1.933" calcext:value-type="float">
            <text:p>-1.933</text:p>
          </table:table-cell>
          <table:table-cell table:number-columns-repeated="2"/>
        </table:table-row>
        <table:table-row table:style-name="ro2">
          <table:table-cell table:style-name="Default" office:value-type="float" office:value="198.7898" calcext:value-type="float">
            <text:p>198.7898</text:p>
          </table:table-cell>
          <table:table-cell table:style-name="Default" office:value-type="float" office:value="-3.01" calcext:value-type="float">
            <text:p>-3.01</text:p>
          </table:table-cell>
          <table:table-cell table:number-columns-repeated="2"/>
        </table:table-row>
        <table:table-row table:style-name="ro2">
          <table:table-cell table:style-name="Default" office:value-type="float" office:value="198.879" calcext:value-type="float">
            <text:p>198.879</text:p>
          </table:table-cell>
          <table:table-cell table:style-name="Default" office:value-type="float" office:value="-3.034" calcext:value-type="float">
            <text:p>-3.034</text:p>
          </table:table-cell>
          <table:table-cell table:number-columns-repeated="2"/>
        </table:table-row>
        <table:table-row table:style-name="ro2">
          <table:table-cell table:style-name="Default" office:value-type="float" office:value="199.067" calcext:value-type="float">
            <text:p>199.067</text:p>
          </table:table-cell>
          <table:table-cell table:style-name="Default" office:value-type="float" office:value="-2.861" calcext:value-type="float">
            <text:p>-2.861</text:p>
          </table:table-cell>
          <table:table-cell table:number-columns-repeated="2"/>
        </table:table-row>
        <table:table-row table:style-name="ro2">
          <table:table-cell table:style-name="Default" office:value-type="float" office:value="200.0047" calcext:value-type="float">
            <text:p>200.0047</text:p>
          </table:table-cell>
          <table:table-cell table:style-name="Default" office:value-type="float" office:value="-3.56" calcext:value-type="float">
            <text:p>-3.56</text:p>
          </table:table-cell>
          <table:table-cell table:number-columns-repeated="2"/>
        </table:table-row>
        <table:table-row table:style-name="ro2">
          <table:table-cell office:value-type="float" office:value="244.532" calcext:value-type="float">
            <text:p>244.532</text:p>
          </table:table-cell>
          <table:table-cell office:value-type="float" office:value="-2.875" calcext:value-type="float">
            <text:p>-2.875</text:p>
          </table:table-cell>
          <table:table-cell table:number-columns-repeated="2"/>
        </table:table-row>
        <table:table-row table:style-name="ro2">
          <table:table-cell office:value-type="float" office:value="293.697" calcext:value-type="float">
            <text:p>293.697</text:p>
          </table:table-cell>
          <table:table-cell office:value-type="float" office:value="-6.738" calcext:value-type="float">
            <text:p>-6.738</text:p>
          </table:table-cell>
          <table:table-cell table:number-columns-repeated="2"/>
        </table:table-row>
        <table:table-row table:style-name="ro2">
          <table:table-cell office:value-type="float" office:value="295.07" calcext:value-type="float">
            <text:p>295.07</text:p>
          </table:table-cell>
          <table:table-cell office:value-type="float" office:value="-4.444" calcext:value-type="float">
            <text:p>-4.444</text:p>
          </table:table-cell>
          <table:table-cell table:number-columns-repeated="2"/>
        </table:table-row>
        <table:table-row table:style-name="ro2">
          <table:table-cell office:value-type="float" office:value="296.592" calcext:value-type="float">
            <text:p>296.592</text:p>
          </table:table-cell>
          <table:table-cell office:value-type="float" office:value="-4.629" calcext:value-type="float">
            <text:p>-4.629</text:p>
          </table:table-cell>
          <table:table-cell table:number-columns-repeated="2"/>
        </table:table-row>
        <table:table-row table:style-name="ro2">
          <table:table-cell office:value-type="float" office:value="300.0071" calcext:value-type="float">
            <text:p>300.0071</text:p>
          </table:table-cell>
          <table:table-cell office:value-type="float" office:value="-2.37" calcext:value-type="float">
            <text:p>-2.37</text:p>
          </table:table-cell>
          <table:table-cell table:number-columns-repeated="2"/>
        </table:table-row>
        <table:table-row table:style-name="ro2">
          <table:table-cell office:value-type="float" office:value="392.443" calcext:value-type="float">
            <text:p>392.443</text:p>
          </table:table-cell>
          <table:table-cell office:value-type="float" office:value="-3.914" calcext:value-type="float">
            <text:p>-3.914</text:p>
          </table:table-cell>
          <table:table-cell table:number-columns-repeated="2"/>
        </table:table-row>
        <table:table-row table:style-name="ro2">
          <table:table-cell office:value-type="float" office:value="392.705" calcext:value-type="float">
            <text:p>392.705</text:p>
          </table:table-cell>
          <table:table-cell office:value-type="float" office:value="-3.984" calcext:value-type="float">
            <text:p>-3.984</text:p>
          </table:table-cell>
          <table:table-cell table:number-columns-repeated="2"/>
        </table:table-row>
        <table:table-row table:style-name="ro2">
          <table:table-cell office:value-type="float" office:value="395.572" calcext:value-type="float">
            <text:p>395.572</text:p>
          </table:table-cell>
          <table:table-cell office:value-type="float" office:value="-3.99" calcext:value-type="float">
            <text:p>-3.99</text:p>
          </table:table-cell>
          <table:table-cell table:number-columns-repeated="2"/>
        </table:table-row>
        <table:table-row table:style-name="ro2">
          <table:table-cell office:value-type="float" office:value="395.645" calcext:value-type="float">
            <text:p>395.645</text:p>
          </table:table-cell>
          <table:table-cell office:value-type="float" office:value="-4.004" calcext:value-type="float">
            <text:p>-4.004</text:p>
          </table:table-cell>
          <table:table-cell table:number-columns-repeated="2"/>
        </table:table-row>
        <table:table-row table:style-name="ro2">
          <table:table-cell office:value-type="float" office:value="400.0088" calcext:value-type="float">
            <text:p>400.0088</text:p>
          </table:table-cell>
          <table:table-cell office:value-type="float" office:value="-1.5" calcext:value-type="float">
            <text:p>-1.5</text:p>
          </table:table-cell>
          <table:table-cell table:number-columns-repeated="2"/>
        </table:table-row>
        <table:table-row table:style-name="ro2">
          <table:table-cell office:value-type="float" office:value="486.92" calcext:value-type="float">
            <text:p>486.92</text:p>
          </table:table-cell>
          <table:table-cell office:value-type="float" office:value="-4.647" calcext:value-type="float">
            <text:p>-4.647</text:p>
          </table:table-cell>
          <table:table-cell table:number-columns-repeated="2"/>
        </table:table-row>
        <table:table-row table:style-name="ro2">
          <table:table-cell office:value-type="float" office:value="488.97" calcext:value-type="float">
            <text:p>488.97</text:p>
          </table:table-cell>
          <table:table-cell office:value-type="float" office:value="-4.751" calcext:value-type="float">
            <text:p>-4.751</text:p>
          </table:table-cell>
          <table:table-cell table:number-columns-repeated="2"/>
        </table:table-row>
        <table:table-row table:style-name="ro2">
          <table:table-cell office:value-type="float" office:value="491.188" calcext:value-type="float">
            <text:p>491.188</text:p>
          </table:table-cell>
          <table:table-cell office:value-type="float" office:value="-4.413" calcext:value-type="float">
            <text:p>-4.413</text:p>
          </table:table-cell>
          <table:table-cell table:number-columns-repeated="2"/>
        </table:table-row>
        <table:table-row table:style-name="ro2">
          <table:table-cell office:value-type="float" office:value="589.893" calcext:value-type="float">
            <text:p>589.893</text:p>
          </table:table-cell>
          <table:table-cell office:value-type="float" office:value="-5.264" calcext:value-type="float">
            <text:p>-5.264</text:p>
          </table:table-cell>
          <table:table-cell table:number-columns-repeated="2"/>
        </table:table-row>
        <table:table-row table:style-name="ro2">
          <table:table-cell office:value-type="float" office:value="592.164" calcext:value-type="float">
            <text:p>592.164</text:p>
          </table:table-cell>
          <table:table-cell office:value-type="float" office:value="-2.501" calcext:value-type="float">
            <text:p>-2.501</text:p>
          </table:table-cell>
          <table:table-cell table:number-columns-repeated="2"/>
        </table:table-row>
        <table:table-row table:style-name="ro2">
          <table:table-cell office:value-type="float" office:value="592.994" calcext:value-type="float">
            <text:p>592.994</text:p>
          </table:table-cell>
          <table:table-cell office:value-type="float" office:value="-4.731" calcext:value-type="float">
            <text:p>-4.731</text:p>
          </table:table-cell>
          <table:table-cell table:number-columns-repeated="2"/>
        </table:table-row>
        <table:table-row table:style-name="ro2">
          <table:table-cell office:value-type="float" office:value="600.0137" calcext:value-type="float">
            <text:p>600.0137</text:p>
          </table:table-cell>
          <table:table-cell office:value-type="float" office:value="-8.03" calcext:value-type="float">
            <text:p>-8.03</text:p>
          </table:table-cell>
          <table:table-cell table:number-columns-repeated="2"/>
        </table:table-row>
        <table:table-row table:style-name="ro2">
          <table:table-cell office:value-type="float" office:value="687.125" calcext:value-type="float">
            <text:p>687.125</text:p>
          </table:table-cell>
          <table:table-cell office:value-type="float" office:value="-3.106" calcext:value-type="float">
            <text:p>-3.106</text:p>
          </table:table-cell>
          <table:table-cell table:number-columns-repeated="2"/>
        </table:table-row>
        <table:table-row table:style-name="ro2">
          <table:table-cell office:value-type="float" office:value="688.888" calcext:value-type="float">
            <text:p>688.888</text:p>
          </table:table-cell>
          <table:table-cell office:value-type="float" office:value="-5.424" calcext:value-type="float">
            <text:p>-5.424</text:p>
          </table:table-cell>
          <table:table-cell table:number-columns-repeated="2"/>
        </table:table-row>
        <table:table-row table:style-name="ro2">
          <table:table-cell office:value-type="float" office:value="690.41" calcext:value-type="float">
            <text:p>690.41</text:p>
          </table:table-cell>
          <table:table-cell office:value-type="float" office:value="-3.225" calcext:value-type="float">
            <text:p>-3.225</text:p>
          </table:table-cell>
          <table:table-cell table:number-columns-repeated="2"/>
        </table:table-row>
        <table:table-row table:style-name="ro2">
          <table:table-cell office:value-type="float" office:value="791.226" calcext:value-type="float">
            <text:p>791.226</text:p>
          </table:table-cell>
          <table:table-cell office:value-type="float" office:value="-7.166" calcext:value-type="float">
            <text:p>-7.166</text:p>
          </table:table-cell>
          <table:table-cell table:number-columns-repeated="2"/>
        </table:table-row>
        <table:table-row table:style-name="ro2">
          <table:table-cell office:value-type="float" office:value="793.378" calcext:value-type="float">
            <text:p>793.378</text:p>
          </table:table-cell>
          <table:table-cell office:value-type="float" office:value="-1.788" calcext:value-type="float">
            <text:p>-1.788</text:p>
          </table:table-cell>
          <table:table-cell table:number-columns-repeated="2"/>
        </table:table-row>
        <table:table-row table:style-name="ro2">
          <table:table-cell office:value-type="float" office:value="795.151" calcext:value-type="float">
            <text:p>795.151</text:p>
          </table:table-cell>
          <table:table-cell office:value-type="float" office:value="-1.661" calcext:value-type="float">
            <text:p>-1.661</text:p>
          </table:table-cell>
          <table:table-cell table:number-columns-repeated="2"/>
        </table:table-row>
        <table:table-row table:style-name="ro2">
          <table:table-cell office:value-type="float" office:value="800.0179" calcext:value-type="float">
            <text:p>800.0179</text:p>
          </table:table-cell>
          <table:table-cell office:value-type="float" office:value="-5.4" calcext:value-type="float">
            <text:p>-5.4</text:p>
          </table:table-cell>
          <table:table-cell table:number-columns-repeated="2"/>
        </table:table-row>
        <table:table-row table:style-name="ro2">
          <table:table-cell office:value-type="float" office:value="886.825" calcext:value-type="float">
            <text:p>886.825</text:p>
          </table:table-cell>
          <table:table-cell office:value-type="float" office:value="-2.902" calcext:value-type="float">
            <text:p>-2.902</text:p>
          </table:table-cell>
          <table:table-cell table:number-columns-repeated="2"/>
        </table:table-row>
        <table:table-row table:style-name="ro2">
          <table:table-cell office:value-type="float" office:value="894.308" calcext:value-type="float">
            <text:p>894.308</text:p>
          </table:table-cell>
          <table:table-cell office:value-type="float" office:value="0.011" calcext:value-type="float">
            <text:p>0.011</text:p>
          </table:table-cell>
          <table:table-cell table:number-columns-repeated="2"/>
        </table:table-row>
        <table:table-row table:style-name="ro2">
          <table:table-cell office:value-type="float" office:value="899.316" calcext:value-type="float">
            <text:p>899.316</text:p>
          </table:table-cell>
          <table:table-cell office:value-type="float" office:value="-3.403" calcext:value-type="float">
            <text:p>-3.403</text:p>
          </table:table-cell>
          <table:table-cell table:number-columns-repeated="2"/>
        </table:table-row>
        <table:table-row table:style-name="ro2">
          <table:table-cell office:value-type="float" office:value="991.1258" calcext:value-type="float">
            <text:p>991.1258</text:p>
          </table:table-cell>
          <table:table-cell office:value-type="float" office:value="-2.653" calcext:value-type="float">
            <text:p>-2.653</text:p>
          </table:table-cell>
          <table:table-cell table:number-columns-repeated="2"/>
        </table:table-row>
        <table:table-row table:style-name="ro2">
          <table:table-cell office:value-type="float" office:value="1000.0224" calcext:value-type="float">
            <text:p>1000.0224</text:p>
          </table:table-cell>
          <table:table-cell office:value-type="float" office:value="-9.92" calcext:value-type="float">
            <text:p>-9.92</text:p>
          </table:table-cell>
          <table:table-cell table:number-columns-repeated="2"/>
        </table:table-row>
        <table:table-row table:style-name="ro2">
          <table:table-cell office:value-type="float" office:value="1001.674" calcext:value-type="float">
            <text:p>1001.674</text:p>
          </table:table-cell>
          <table:table-cell office:value-type="float" office:value="-1.363" calcext:value-type="float">
            <text:p>-1.363</text:p>
          </table:table-cell>
          <table:table-cell table:number-columns-repeated="2"/>
        </table:table-row>
        <table:table-row table:style-name="ro2">
          <table:table-cell office:value-type="float" office:value="1003.82" calcext:value-type="float">
            <text:p>1003.82</text:p>
          </table:table-cell>
          <table:table-cell office:value-type="float" office:value="-7.817" calcext:value-type="float">
            <text:p>-7.817</text:p>
          </table:table-cell>
          <table:table-cell table:number-columns-repeated="2"/>
        </table:table-row>
      </table:table>
      <table:table table:name="Total" table:style-name="ta1">
        <table:shapes>
          <draw:frame draw:z-index="0" draw:style-name="gr1" draw:text-style-name="P1" svg:width="276.5mm" svg:height="222.6mm" svg:x="0.01mm" svg:y="0mm">
            <loext:p draw:notify-on-update-of-ranges="Data.A1:Data.A132 Data.B1:Data.B1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Region1" table:style-name="ta1">
        <table:shapes>
          <draw:frame draw:z-index="0" draw:style-name="gr1" draw:text-style-name="P1" svg:width="233.39mm" svg:height="158.05mm" svg:x="0.01mm" svg:y="0.01mm">
            <loext:p draw:notify-on-update-of-ranges="Data.A1:Data.A36 Data.B1:Data.B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84.63mm" svg:height="223.92mm" svg:x="3.81mm" svg:y="171.6mm">
            <loext:p draw:notify-on-update-of-ranges="Data.A1:Data.A36 Data.B1:Data.B3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2" table:number-rows-repeated="45">
          <table:table-cell table:number-columns-repeated="14"/>
        </table:table-row>
        <table:table-row table:style-name="ro2">
          <table:table-cell table:number-columns-repeated="13"/>
          <table:table-cell table:style-name="ce5"/>
        </table:table-row>
      </table:table>
      <table:table table:name="Joint1" table:style-name="ta1">
        <table:shapes>
          <draw:frame draw:z-index="0" draw:style-name="gr1" draw:text-style-name="P1" svg:width="221.46mm" svg:height="197.09mm" svg:x="0mm" svg:y="0.01mm">
            <loext:p draw:notify-on-update-of-ranges="Data.A10:Data.A44 Data.B10:Data.B4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21.46mm" svg:height="197.09mm" svg:x="0mm" svg:y="212.25mm">
            <loext:p draw:notify-on-update-of-ranges="Data.A21:Data.A44 Data.B21:Data.B4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region2" table:style-name="ta1">
        <table:shapes>
          <draw:frame draw:z-index="0" draw:style-name="gr1" draw:text-style-name="P1" svg:width="245.82mm" svg:height="226.31mm" svg:x="0mm" svg:y="0.01mm">
            <loext:p draw:notify-on-update-of-ranges="Data.A37:Data.A94 Data.B37:Data.B9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Region3" table:style-name="ta1">
        <table:shapes>
          <draw:frame draw:z-index="0" draw:style-name="gr1" draw:text-style-name="P1" svg:width="262.81mm" svg:height="218.34mm" svg:x="0.01mm" svg:y="0mm">
            <loext:p draw:notify-on-update-of-ranges="Data.A79:Data.A97 Data.B79:Data.B9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00/00/00</text:date>, <text:time style:data-style-name="N2" text:time-value="00:30:12.135936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geru Konno</meta:initial-creator>
    <meta:creation-date>2016-10-17T21:34:32.677489000</meta:creation-date>
    <dc:date>2016-10-18T00:30:52.305305000</dc:date>
    <dc:creator>Shigeru Konno</dc:creator>
    <meta:editing-duration>PT1H5M44S</meta:editing-duration>
    <meta:editing-cycles>15</meta:editing-cycles>
    <meta:generator>LibreOffice/5.2.1.2$MacOSX_X86_64 LibreOffice_project/31dd62db80d4e60af04904455ec9c9219178d620</meta:generator>
    <meta:document-statistic meta:table-count="6" meta:cell-count="26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10" chart:origin="0" chart:reverse-direction="false" text:line-break="false" loext:try-staggering-first="false" chart:link-data-style-to-source="true" chart:axis-position="-1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10" chart:maximum="90" chart:origin="-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05cm" chart:symbol-height="0.05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651cm" svg:height="22.261cm" xlink:href=".." xlink:type="simple" chart:class="chart:scatter" chart:style-name="ch1">
        <chart:title svg:x="9.201cm" svg:y="0.58cm" chart:style-name="ch2">
          <text:p>Rion NL-01 + PL-US35AP 音圧レベル補正値</text:p>
        </chart:title>
        <chart:plot-area chart:style-name="ch3" table:cell-range-address="Data.A1:Data.B132" svg:x="1.553cm" svg:y="1.816cm" svg:width="25.545cm" svg:height="19.03cm">
          <chartooo:coordinate-region svg:x="2.291cm" svg:y="2.009cm" svg:width="24.446cm" svg:height="18.202cm"/>
          <chart:axis chart:dimension="x" chart:name="primary-x" chart:style-name="ch4">
            <chart:title svg:x="13.626cm" svg:y="21.292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2.004cm" chart:style-name="ch8">
              <text:p>α [dB(F)]</text:p>
            </chart:title>
            <chart:grid chart:style-name="ch6" chart:class="major"/>
          </chart:axis>
          <chart:series chart:style-name="ch9" chart:values-cell-range-address="Data.B1:Data.B132" chart:class="chart:scatter">
            <chart:domain table:cell-range-address="Data.A1:Data.A132"/>
            <chart:data-point chart:repeated="1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832">
                <text:p>0.99832</text:p>
                <draw:g>
                  <svg:desc>Data.A1:Data.A132</svg:desc>
                </draw:g>
              </table:table-cell>
              <table:table-cell office:value-type="float" office:value="70.24">
                <text:p>70.24</text:p>
                <draw:g>
                  <svg:desc>Data.B1:Data.B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422">
                <text:p>1.9422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535">
                <text:p>1.9535</text:p>
              </table:table-cell>
              <table:table-cell office:value-type="float" office:value="44.85">
                <text:p>44.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58">
                <text:p>1.958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957">
                <text:p>1.9957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216">
                <text:p>2.0216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333">
                <text:p>2.0333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8573">
                <text:p>2.48573</text:p>
              </table:table-cell>
              <table:table-cell office:value-type="float" office:value="36.96">
                <text:p>36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0023">
                <text:p>2.50023</text:p>
              </table:table-cell>
              <table:table-cell office:value-type="float" office:value="36.89">
                <text:p>36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125">
                <text:p>3.1125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306">
                <text:p>3.1306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1441">
                <text:p>3.144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653">
                <text:p>3.1653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876">
                <text:p>3.1876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126">
                <text:p>3.2126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378">
                <text:p>3.2378</text:p>
              </table:table-cell>
              <table:table-cell office:value-type="float" office:value="31.16">
                <text:p>31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561">
                <text:p>3.2561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714">
                <text:p>3.2714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874">
                <text:p>3.2874</text:p>
              </table:table-cell>
              <table:table-cell office:value-type="float" office:value="31.13">
                <text:p>31.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197">
                <text:p>3.3197</text:p>
              </table:table-cell>
              <table:table-cell office:value-type="float" office:value="30.14">
                <text:p>30.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7655">
                <text:p>3.7655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963">
                <text:p>3.7963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334">
                <text:p>3.833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653">
                <text:p>3.8653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773">
                <text:p>3.8773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8905">
                <text:p>3.8905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904">
                <text:p>3.904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9175">
                <text:p>3.917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307">
                <text:p>3.9307</text:p>
              </table:table-cell>
              <table:table-cell office:value-type="float" office:value="27.46">
                <text:p>27.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962">
                <text:p>3.96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468">
                <text:p>4.5468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7948">
                <text:p>4.57948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62169">
                <text:p>4.62169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64555">
                <text:p>4.6455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6304">
                <text:p>4.66304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7064">
                <text:p>4.7064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033">
                <text:p>10.033</text:p>
              </table:table-cell>
              <table:table-cell office:value-type="float" office:value="16.905">
                <text:p>16.9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072">
                <text:p>10.072</text:p>
              </table:table-cell>
              <table:table-cell office:value-type="float" office:value="16.764">
                <text:p>16.7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079">
                <text:p>10.079</text:p>
              </table:table-cell>
              <table:table-cell office:value-type="float" office:value="16.961">
                <text:p>16.9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2446">
                <text:p>12.2446</text:p>
              </table:table-cell>
              <table:table-cell office:value-type="float" office:value="14.828">
                <text:p>14.8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282">
                <text:p>12.282</text:p>
              </table:table-cell>
              <table:table-cell office:value-type="float" office:value="14.794">
                <text:p>14.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.8841">
                <text:p>14.8841</text:p>
              </table:table-cell>
              <table:table-cell office:value-type="float" office:value="13.123">
                <text:p>13.1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9112">
                <text:p>14.9112</text:p>
              </table:table-cell>
              <table:table-cell office:value-type="float" office:value="13.273">
                <text:p>13.2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.979">
                <text:p>14.979</text:p>
              </table:table-cell>
              <table:table-cell office:value-type="float" office:value="13.27">
                <text:p>13.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.048">
                <text:p>17.048</text:p>
              </table:table-cell>
              <table:table-cell office:value-type="float" office:value="12.171">
                <text:p>12.1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.2949">
                <text:p>17.2949</text:p>
              </table:table-cell>
              <table:table-cell office:value-type="float" office:value="12.065">
                <text:p>12.0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.773">
                <text:p>19.773</text:p>
              </table:table-cell>
              <table:table-cell office:value-type="float" office:value="10.601">
                <text:p>10.6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.8181">
                <text:p>19.81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.847">
                <text:p>19.847</text:p>
              </table:table-cell>
              <table:table-cell office:value-type="float" office:value="11.055">
                <text:p>11.0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.957">
                <text:p>21.957</text:p>
              </table:table-cell>
              <table:table-cell office:value-type="float" office:value="9.891">
                <text:p>9.8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.3169">
                <text:p>24.3169</text:p>
              </table:table-cell>
              <table:table-cell office:value-type="float" office:value="9.121">
                <text:p>9.1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4.3261">
                <text:p>24.3261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4.389">
                <text:p>24.389</text:p>
              </table:table-cell>
              <table:table-cell office:value-type="float" office:value="9.142">
                <text:p>9.1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.182">
                <text:p>27.182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.2319">
                <text:p>29.2319</text:p>
              </table:table-cell>
              <table:table-cell office:value-type="float" office:value="7.672">
                <text:p>7.6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.267">
                <text:p>29.267</text:p>
              </table:table-cell>
              <table:table-cell office:value-type="float" office:value="7.654">
                <text:p>7.6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.3408">
                <text:p>29.3408</text:p>
              </table:table-cell>
              <table:table-cell office:value-type="float" office:value="7.643">
                <text:p>7.6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.879">
                <text:p>33.879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.0023">
                <text:p>34.0023</text:p>
              </table:table-cell>
              <table:table-cell office:value-type="float" office:value="6.608">
                <text:p>6.6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.121">
                <text:p>34.12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5.0007">
                <text:p>35.0007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9.009">
                <text:p>39.009</text:p>
              </table:table-cell>
              <table:table-cell office:value-type="float" office:value="5.532">
                <text:p>5.53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.075">
                <text:p>39.075</text:p>
              </table:table-cell>
              <table:table-cell office:value-type="float" office:value="5.936">
                <text:p>5.9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.165">
                <text:p>39.165</text:p>
              </table:table-cell>
              <table:table-cell office:value-type="float" office:value="5.182">
                <text:p>5.1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.0009">
                <text:p>40.0009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8.681">
                <text:p>48.681</text:p>
              </table:table-cell>
              <table:table-cell office:value-type="float" office:value="3.659">
                <text:p>3.6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8.734">
                <text:p>48.734</text:p>
              </table:table-cell>
              <table:table-cell office:value-type="float" office:value="3.714">
                <text:p>3.7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9.165">
                <text:p>49.165</text:p>
              </table:table-cell>
              <table:table-cell office:value-type="float" office:value="3.721">
                <text:p>3.7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.1767">
                <text:p>49.1767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.0012">
                <text:p>50.001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8.749">
                <text:p>58.749</text:p>
              </table:table-cell>
              <table:table-cell office:value-type="float" office:value="2.336">
                <text:p>2.3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8.861">
                <text:p>58.861</text:p>
              </table:table-cell>
              <table:table-cell office:value-type="float" office:value="2.475">
                <text:p>2.4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8.91">
                <text:p>58.91</text:p>
              </table:table-cell>
              <table:table-cell office:value-type="float" office:value="2.512">
                <text:p>2.5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.0013">
                <text:p>60.001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.0014">
                <text:p>60.0014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8.683">
                <text:p>68.683</text:p>
              </table:table-cell>
              <table:table-cell office:value-type="float" office:value="1.363">
                <text:p>1.3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8.689">
                <text:p>68.689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8.9634">
                <text:p>68.9634</text:p>
              </table:table-cell>
              <table:table-cell office:value-type="float" office:value="1.284">
                <text:p>1.2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.008">
                <text:p>79.008</text:p>
              </table:table-cell>
              <table:table-cell office:value-type="float" office:value="0.949">
                <text:p>0.9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.159">
                <text:p>79.159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9.171">
                <text:p>79.171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0.0018">
                <text:p>80.001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.0019">
                <text:p>80.001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0.0256">
                <text:p>80.025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9.026">
                <text:p>89.026</text:p>
              </table:table-cell>
              <table:table-cell office:value-type="float" office:value="-0.259">
                <text:p>-0.2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9.123">
                <text:p>89.123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9.524">
                <text:p>89.524</text:p>
              </table:table-cell>
              <table:table-cell office:value-type="float" office:value="-0.333">
                <text:p>-0.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9.5918">
                <text:p>99.5918</text:p>
              </table:table-cell>
              <table:table-cell office:value-type="float" office:value="-0.909">
                <text:p>-0.9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0.0022">
                <text:p>100.0022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0.189">
                <text:p>100.189</text:p>
              </table:table-cell>
              <table:table-cell office:value-type="float" office:value="-0.863">
                <text:p>-0.8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.437">
                <text:p>100.437</text:p>
              </table:table-cell>
              <table:table-cell office:value-type="float" office:value="-0.543">
                <text:p>-0.5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.667">
                <text:p>100.667</text:p>
              </table:table-cell>
              <table:table-cell office:value-type="float" office:value="-0.867">
                <text:p>-0.8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0.8706">
                <text:p>100.8706</text:p>
              </table:table-cell>
              <table:table-cell office:value-type="float" office:value="-0.916">
                <text:p>-0.9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0.925">
                <text:p>100.925</text:p>
              </table:table-cell>
              <table:table-cell office:value-type="float" office:value="-0.593">
                <text:p>-0.5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9.513">
                <text:p>149.513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0.058">
                <text:p>150.058</text:p>
              </table:table-cell>
              <table:table-cell office:value-type="float" office:value="-1.903">
                <text:p>-1.9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0.1423">
                <text:p>150.1423</text:p>
              </table:table-cell>
              <table:table-cell office:value-type="float" office:value="-1.933">
                <text:p>-1.9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8.7898">
                <text:p>198.7898</text:p>
              </table:table-cell>
              <table:table-cell office:value-type="float" office:value="-3.01">
                <text:p>-3.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8.879">
                <text:p>198.879</text:p>
              </table:table-cell>
              <table:table-cell office:value-type="float" office:value="-3.034">
                <text:p>-3.0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9.067">
                <text:p>199.067</text:p>
              </table:table-cell>
              <table:table-cell office:value-type="float" office:value="-2.861">
                <text:p>-2.8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.0047">
                <text:p>200.0047</text:p>
              </table:table-cell>
              <table:table-cell office:value-type="float" office:value="-3.56">
                <text:p>-3.5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44.532">
                <text:p>244.532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93.697">
                <text:p>293.697</text:p>
              </table:table-cell>
              <table:table-cell office:value-type="float" office:value="-6.738">
                <text:p>-6.7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95.07">
                <text:p>295.07</text:p>
              </table:table-cell>
              <table:table-cell office:value-type="float" office:value="-4.444">
                <text:p>-4.4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96.592">
                <text:p>296.592</text:p>
              </table:table-cell>
              <table:table-cell office:value-type="float" office:value="-4.629">
                <text:p>-4.6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0.0071">
                <text:p>300.0071</text:p>
              </table:table-cell>
              <table:table-cell office:value-type="float" office:value="-2.37">
                <text:p>-2.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2.443">
                <text:p>392.443</text:p>
              </table:table-cell>
              <table:table-cell office:value-type="float" office:value="-3.914">
                <text:p>-3.9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92.705">
                <text:p>392.705</text:p>
              </table:table-cell>
              <table:table-cell office:value-type="float" office:value="-3.984">
                <text:p>-3.9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95.572">
                <text:p>395.572</text:p>
              </table:table-cell>
              <table:table-cell office:value-type="float" office:value="-3.99">
                <text:p>-3.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5.645">
                <text:p>395.645</text:p>
              </table:table-cell>
              <table:table-cell office:value-type="float" office:value="-4.004">
                <text:p>-4.0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0.0088">
                <text:p>400.00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86.92">
                <text:p>486.92</text:p>
              </table:table-cell>
              <table:table-cell office:value-type="float" office:value="-4.647">
                <text:p>-4.6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88.97">
                <text:p>488.97</text:p>
              </table:table-cell>
              <table:table-cell office:value-type="float" office:value="-4.751">
                <text:p>-4.7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91.188">
                <text:p>491.188</text:p>
              </table:table-cell>
              <table:table-cell office:value-type="float" office:value="-4.413">
                <text:p>-4.4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89.893">
                <text:p>589.893</text:p>
              </table:table-cell>
              <table:table-cell office:value-type="float" office:value="-5.264">
                <text:p>-5.2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2.164">
                <text:p>592.164</text:p>
              </table:table-cell>
              <table:table-cell office:value-type="float" office:value="-2.501">
                <text:p>-2.5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.994">
                <text:p>592.994</text:p>
              </table:table-cell>
              <table:table-cell office:value-type="float" office:value="-4.731">
                <text:p>-4.7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00.0137">
                <text:p>600.0137</text:p>
              </table:table-cell>
              <table:table-cell office:value-type="float" office:value="-8.03">
                <text:p>-8.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87.125">
                <text:p>687.125</text:p>
              </table:table-cell>
              <table:table-cell office:value-type="float" office:value="-3.106">
                <text:p>-3.1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88.888">
                <text:p>688.888</text:p>
              </table:table-cell>
              <table:table-cell office:value-type="float" office:value="-5.424">
                <text:p>-5.42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90.41">
                <text:p>690.41</text:p>
              </table:table-cell>
              <table:table-cell office:value-type="float" office:value="-3.225">
                <text:p>-3.2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91.226">
                <text:p>791.226</text:p>
              </table:table-cell>
              <table:table-cell office:value-type="float" office:value="-7.166">
                <text:p>-7.1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93.378">
                <text:p>793.378</text:p>
              </table:table-cell>
              <table:table-cell office:value-type="float" office:value="-1.788">
                <text:p>-1.78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95.151">
                <text:p>795.151</text:p>
              </table:table-cell>
              <table:table-cell office:value-type="float" office:value="-1.661">
                <text:p>-1.6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00.0179">
                <text:p>800.0179</text:p>
              </table:table-cell>
              <table:table-cell office:value-type="float" office:value="-5.4">
                <text:p>-5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86.825">
                <text:p>886.825</text:p>
              </table:table-cell>
              <table:table-cell office:value-type="float" office:value="-2.902">
                <text:p>-2.90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94.308">
                <text:p>894.308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99.316">
                <text:p>899.316</text:p>
              </table:table-cell>
              <table:table-cell office:value-type="float" office:value="-3.403">
                <text:p>-3.4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91.1258">
                <text:p>991.1258</text:p>
              </table:table-cell>
              <table:table-cell office:value-type="float" office:value="-2.653">
                <text:p>-2.6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00.0224">
                <text:p>1000.0224</text:p>
              </table:table-cell>
              <table:table-cell office:value-type="float" office:value="-9.92">
                <text:p>-9.9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01.674">
                <text:p>1001.674</text:p>
              </table:table-cell>
              <table:table-cell office:value-type="float" office:value="-1.363">
                <text:p>-1.3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03.82">
                <text:p>1003.82</text:p>
              </table:table-cell>
              <table:table-cell office:value-type="float" office:value="-7.817">
                <text:p>-7.8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0" chart:maximum="1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6" loext:regression-period="2" loext:regression-extrapolate-forward="0" loext:regression-extrapolate-backward="1" loext:regression-force-intercept="false" loext:regression-intercept-value="0" chart:regression-type="polynomial"/>
      <style:graphic-properties svg:stroke-color="#004586"/>
    </style:style>
    <style:style style:name="ch11" style:family="chart">
      <style:chart-properties loext:regression-name="" loext:regression-max-degree="6" loext:regression-period="2" loext:regression-extrapolate-forward="0.5" loext:regression-extrapolate-backward="1" loext:regression-force-intercept="false" loext:regression-intercept-value="0" chart:regression-type="polynomial"/>
      <style:graphic-properties svg:stroke-color="#004586"/>
    </style:style>
    <style:style style:name="ch12" style:family="chart">
      <style:chart-properties loext:regression-name="" loext:regression-max-degree="4" loext:regression-period="2" loext:regression-extrapolate-forward="2" loext:regression-extrapolate-backward="0.9" loext:regression-force-intercept="false" loext:regression-intercept-value="0" chart:regression-type="polynomial"/>
      <style:graphic-properties svg:stroke-color="#004586"/>
    </style:style>
    <style:style style:name="ch13" style:family="chart">
      <style:chart-properties chart:solid-type="cuboid" chart:symbol-type="named-symbol" chart:symbol-name="circle" chart:symbol-width="0.1cm" chart:symbol-height="0.1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cm" svg:height="15.806cm" xlink:href=".." xlink:type="simple" chart:class="chart:scatter" chart:style-name="ch1">
        <chart:title svg:x="8.149cm" svg:y="0.451cm" chart:style-name="ch2">
          <text:p>Rion NL-01 + PL-US35AP 補正値</text:p>
        </chart:title>
        <chart:plot-area chart:style-name="ch3" table:cell-range-address="Data.A1:Data.B36" svg:x="1.466cm" svg:y="1.558cm" svg:width="21.408cm" svg:height="12.962cm">
          <chartooo:coordinate-region svg:x="2.281cm" svg:y="1.751cm" svg:width="20.399cm" svg:height="12.134cm"/>
          <chart:axis chart:dimension="x" chart:name="primary-x" chart:style-name="ch4">
            <chart:title svg:x="11.471cm" svg:y="14.837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8.712cm" chart:style-name="ch8">
              <text:p>α [dB(F)]</text:p>
            </chart:title>
            <chart:grid chart:style-name="ch6" chart:class="major"/>
          </chart:axis>
          <chart:series chart:style-name="ch9" chart:values-cell-range-address="Data.B1:Data.B36" chart:class="chart:scatter">
            <chart:domain table:cell-range-address="Data.A1:Data.A36"/>
            <chart:regression-curve chart:style-name="ch10"/>
            <chart:regression-curve chart:style-name="ch11"/>
            <chart:regression-curve chart:style-name="ch12">
              <chart:equation chart:display-equation="true" chart:display-r-square="true" svg:x="3.35cm" svg:y="1.82cm"/>
            </chart:regression-curve>
            <chart:data-point chart:repeated="6"/>
            <chart:data-point chart:style-name="ch13"/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832">
                <text:p>0.99832</text:p>
                <draw:g>
                  <svg:desc>Data.A1:Data.A36</svg:desc>
                </draw:g>
              </table:table-cell>
              <table:table-cell office:value-type="float" office:value="70.24">
                <text:p>70.24</text:p>
                <draw:g>
                  <svg:desc>Data.B1:Data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422">
                <text:p>1.9422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535">
                <text:p>1.9535</text:p>
              </table:table-cell>
              <table:table-cell office:value-type="float" office:value="44.85">
                <text:p>44.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58">
                <text:p>1.958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957">
                <text:p>1.9957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216">
                <text:p>2.0216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333">
                <text:p>2.0333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8573">
                <text:p>2.48573</text:p>
              </table:table-cell>
              <table:table-cell office:value-type="float" office:value="36.96">
                <text:p>36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0023">
                <text:p>2.50023</text:p>
              </table:table-cell>
              <table:table-cell office:value-type="float" office:value="36.89">
                <text:p>36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125">
                <text:p>3.1125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306">
                <text:p>3.1306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1441">
                <text:p>3.144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653">
                <text:p>3.1653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876">
                <text:p>3.1876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126">
                <text:p>3.2126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378">
                <text:p>3.2378</text:p>
              </table:table-cell>
              <table:table-cell office:value-type="float" office:value="31.16">
                <text:p>31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561">
                <text:p>3.2561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714">
                <text:p>3.2714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874">
                <text:p>3.2874</text:p>
              </table:table-cell>
              <table:table-cell office:value-type="float" office:value="31.13">
                <text:p>31.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197">
                <text:p>3.3197</text:p>
              </table:table-cell>
              <table:table-cell office:value-type="float" office:value="30.14">
                <text:p>30.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7655">
                <text:p>3.7655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963">
                <text:p>3.7963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334">
                <text:p>3.833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653">
                <text:p>3.8653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773">
                <text:p>3.8773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8905">
                <text:p>3.8905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904">
                <text:p>3.904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9175">
                <text:p>3.917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307">
                <text:p>3.9307</text:p>
              </table:table-cell>
              <table:table-cell office:value-type="float" office:value="27.46">
                <text:p>27.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962">
                <text:p>3.96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468">
                <text:p>4.5468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7948">
                <text:p>4.57948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62169">
                <text:p>4.62169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64555">
                <text:p>4.6455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6304">
                <text:p>4.66304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7064">
                <text:p>4.7064</text:p>
              </table:table-cell>
              <table:table-cell office:value-type="float" office:value="25.31">
                <text:p>25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5" chart:maximum="12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4" loext:regression-period="2" loext:regression-extrapolate-forward="5" loext:regression-extrapolate-backward="1" loext:regression-force-intercept="false" loext:regression-intercept-value="0" chart:regression-type="polynomial"/>
      <style:graphic-properties svg:stroke-color="#004586"/>
    </style:style>
    <style:style style:name="ch11" style:family="chart">
      <style:chart-properties chart:solid-type="cuboid" chart:symbol-type="named-symbol" chart:symbol-name="circl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464cm" svg:height="22.393cm" xlink:href=".." xlink:type="simple" chart:class="chart:scatter" chart:style-name="ch1">
        <chart:title svg:x="10.711cm" svg:y="0.582cm" chart:style-name="ch2">
          <text:p>Rion NL-01 + PL-US35AP 補正値</text:p>
        </chart:title>
        <chart:plot-area chart:style-name="ch3" table:cell-range-address="Data.A1:Data.B36" svg:x="1.805cm" svg:y="1.868cm" svg:width="25.883cm" svg:height="18.942cm">
          <chartooo:coordinate-region svg:x="2.595cm" svg:y="1.868cm" svg:width="25.001cm" svg:height="18.307cm"/>
          <chart:axis chart:dimension="x" chart:name="primary-x" chart:style-name="ch4">
            <chart:title svg:x="14.047cm" svg:y="21.258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687cm" svg:y="12.012cm" chart:style-name="ch8">
              <text:p>α [dB(F)]</text:p>
            </chart:title>
            <chart:grid chart:style-name="ch6" chart:class="major"/>
          </chart:axis>
          <chart:series chart:style-name="ch9" chart:values-cell-range-address="Data.B1:Data.B36" chart:class="chart:scatter">
            <chart:domain table:cell-range-address="Data.A1:Data.A36"/>
            <chart:regression-curve chart:style-name="ch10">
              <chart:equation chart:display-equation="true" chart:display-r-square="true" svg:x="0.191cm" svg:y="4.458cm"/>
            </chart:regression-curve>
            <chart:data-point chart:repeated="6"/>
            <chart:data-point chart:style-name="ch11"/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832">
                <text:p>0.99832</text:p>
                <draw:g>
                  <svg:desc>Data.A1:Data.A36</svg:desc>
                </draw:g>
              </table:table-cell>
              <table:table-cell office:value-type="float" office:value="70.24">
                <text:p>70.24</text:p>
                <draw:g>
                  <svg:desc>Data.B1:Data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422">
                <text:p>1.9422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535">
                <text:p>1.9535</text:p>
              </table:table-cell>
              <table:table-cell office:value-type="float" office:value="44.85">
                <text:p>44.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58">
                <text:p>1.958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957">
                <text:p>1.9957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216">
                <text:p>2.0216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333">
                <text:p>2.0333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8573">
                <text:p>2.48573</text:p>
              </table:table-cell>
              <table:table-cell office:value-type="float" office:value="36.96">
                <text:p>36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0023">
                <text:p>2.50023</text:p>
              </table:table-cell>
              <table:table-cell office:value-type="float" office:value="36.89">
                <text:p>36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125">
                <text:p>3.1125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306">
                <text:p>3.1306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1441">
                <text:p>3.144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653">
                <text:p>3.1653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876">
                <text:p>3.1876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126">
                <text:p>3.2126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378">
                <text:p>3.2378</text:p>
              </table:table-cell>
              <table:table-cell office:value-type="float" office:value="31.16">
                <text:p>31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561">
                <text:p>3.2561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714">
                <text:p>3.2714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874">
                <text:p>3.2874</text:p>
              </table:table-cell>
              <table:table-cell office:value-type="float" office:value="31.13">
                <text:p>31.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197">
                <text:p>3.3197</text:p>
              </table:table-cell>
              <table:table-cell office:value-type="float" office:value="30.14">
                <text:p>30.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7655">
                <text:p>3.7655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963">
                <text:p>3.7963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334">
                <text:p>3.833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653">
                <text:p>3.8653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773">
                <text:p>3.8773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8905">
                <text:p>3.8905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904">
                <text:p>3.904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9175">
                <text:p>3.917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307">
                <text:p>3.9307</text:p>
              </table:table-cell>
              <table:table-cell office:value-type="float" office:value="27.46">
                <text:p>27.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962">
                <text:p>3.96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468">
                <text:p>4.5468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7948">
                <text:p>4.57948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62169">
                <text:p>4.62169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64555">
                <text:p>4.6455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6304">
                <text:p>4.66304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7064">
                <text:p>4.7064</text:p>
              </table:table-cell>
              <table:table-cell office:value-type="float" office:value="25.31">
                <text:p>25.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00ff" draw:fill-color="#ff00ff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3" loext:regression-period="2" loext:regression-extrapolate-forward="0.5" loext:regression-extrapolate-backward="1" loext:regression-force-intercept="false" loext:regression-intercept-value="0" chart:regression-type="power"/>
      <style:graphic-properties svg:stroke-color="#0000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147cm" svg:height="19.71cm" xlink:href=".." xlink:type="simple" chart:class="chart:scatter" chart:style-name="ch1">
        <chart:title svg:x="7.552cm" svg:y="0.529cm" chart:style-name="ch2">
          <text:p>Rion NL-01 + PL-US35AP 補正値</text:p>
        </chart:title>
        <chart:plot-area chart:style-name="ch3" table:cell-range-address="Data.A10:Data.B44" svg:x="1.442cm" svg:y="1.714cm" svg:width="20.263cm" svg:height="16.632cm">
          <chartooo:coordinate-region svg:x="2.078cm" svg:y="1.907cm" svg:width="19.433cm" svg:height="15.804cm"/>
          <chart:axis chart:dimension="x" chart:name="primary-x" chart:style-name="ch4">
            <chart:title svg:x="10.874cm" svg:y="18.741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0.703cm" chart:style-name="ch8">
              <text:p>α [dB(F)]</text:p>
            </chart:title>
            <chart:grid chart:style-name="ch6" chart:class="major"/>
          </chart:axis>
          <chart:series chart:style-name="ch9" chart:values-cell-range-address="Data.B10:Data.B44" chart:class="chart:scatter">
            <chart:domain table:cell-range-address="Data.A10:Data.A44"/>
            <chart:regression-curve chart:style-name="ch10">
              <chart:equation chart:display-equation="true" chart:display-r-square="true"/>
            </chart:regression-curve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125">
                <text:p>3.1125</text:p>
                <draw:g>
                  <svg:desc>Data.A10:Data.A44</svg:desc>
                </draw:g>
              </table:table-cell>
              <table:table-cell office:value-type="float" office:value="31.23">
                <text:p>31.23</text:p>
                <draw:g>
                  <svg:desc>Data.B10:Data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1306">
                <text:p>3.1306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441">
                <text:p>3.144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653">
                <text:p>3.1653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876">
                <text:p>3.1876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126">
                <text:p>3.2126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378">
                <text:p>3.2378</text:p>
              </table:table-cell>
              <table:table-cell office:value-type="float" office:value="31.16">
                <text:p>31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561">
                <text:p>3.2561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2714">
                <text:p>3.2714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874">
                <text:p>3.2874</text:p>
              </table:table-cell>
              <table:table-cell office:value-type="float" office:value="31.13">
                <text:p>31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3197">
                <text:p>3.3197</text:p>
              </table:table-cell>
              <table:table-cell office:value-type="float" office:value="30.14">
                <text:p>30.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655">
                <text:p>3.7655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963">
                <text:p>3.7963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334">
                <text:p>3.833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8653">
                <text:p>3.8653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773">
                <text:p>3.8773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8905">
                <text:p>3.8905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04">
                <text:p>3.904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175">
                <text:p>3.917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307">
                <text:p>3.9307</text:p>
              </table:table-cell>
              <table:table-cell office:value-type="float" office:value="27.46">
                <text:p>27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62">
                <text:p>3.96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468">
                <text:p>4.5468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7948">
                <text:p>4.57948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2169">
                <text:p>4.62169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64555">
                <text:p>4.6455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66304">
                <text:p>4.66304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7064">
                <text:p>4.7064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033">
                <text:p>10.033</text:p>
              </table:table-cell>
              <table:table-cell office:value-type="float" office:value="16.905">
                <text:p>16.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072">
                <text:p>10.072</text:p>
              </table:table-cell>
              <table:table-cell office:value-type="float" office:value="16.764">
                <text:p>16.7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079">
                <text:p>10.079</text:p>
              </table:table-cell>
              <table:table-cell office:value-type="float" office:value="16.961">
                <text:p>16.9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2446">
                <text:p>12.2446</text:p>
              </table:table-cell>
              <table:table-cell office:value-type="float" office:value="14.828">
                <text:p>14.8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282">
                <text:p>12.282</text:p>
              </table:table-cell>
              <table:table-cell office:value-type="float" office:value="14.794">
                <text:p>14.7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.8841">
                <text:p>14.8841</text:p>
              </table:table-cell>
              <table:table-cell office:value-type="float" office:value="13.123">
                <text:p>13.1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9112">
                <text:p>14.9112</text:p>
              </table:table-cell>
              <table:table-cell office:value-type="float" office:value="13.273">
                <text:p>13.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979">
                <text:p>14.979</text:p>
              </table:table-cell>
              <table:table-cell office:value-type="float" office:value="13.27">
                <text:p>13.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0" chart:maximum="3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00ff" draw:fill-color="#ff00ff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4" loext:regression-period="2" loext:regression-extrapolate-forward="0.5" loext:regression-extrapolate-backward="1" loext:regression-force-intercept="false" loext:regression-intercept-value="0" chart:regression-type="polynomial"/>
      <style:graphic-properties svg:stroke-color="#0000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147cm" svg:height="19.71cm" xlink:href=".." xlink:type="simple" chart:class="chart:scatter" chart:style-name="ch1">
        <chart:title svg:x="7.552cm" svg:y="0.529cm" chart:style-name="ch2">
          <text:p>Rion NL-01 + PL-US35AP 補正値</text:p>
        </chart:title>
        <chart:plot-area chart:style-name="ch3" table:cell-range-address="Data.A21:Data.B44" svg:x="1.442cm" svg:y="1.714cm" svg:width="20.263cm" svg:height="16.632cm">
          <chartooo:coordinate-region svg:x="2.078cm" svg:y="1.907cm" svg:width="19.433cm" svg:height="15.804cm"/>
          <chart:axis chart:dimension="x" chart:name="primary-x" chart:style-name="ch4">
            <chart:title svg:x="10.874cm" svg:y="18.741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0.703cm" chart:style-name="ch8">
              <text:p>α [dB(F)]</text:p>
            </chart:title>
            <chart:grid chart:style-name="ch6" chart:class="major"/>
          </chart:axis>
          <chart:series chart:style-name="ch9" chart:values-cell-range-address="Data.B21:Data.B44" chart:class="chart:scatter">
            <chart:domain table:cell-range-address="Data.A21:Data.A44"/>
            <chart:regression-curve chart:style-name="ch10">
              <chart:equation chart:display-equation="true" chart:display-r-square="true" svg:x="2.179cm" svg:y="2.762cm"/>
            </chart:regression-curve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655">
                <text:p>3.7655</text:p>
                <draw:g>
                  <svg:desc>Data.A21:Data.A44</svg:desc>
                </draw:g>
              </table:table-cell>
              <table:table-cell office:value-type="float" office:value="28.08">
                <text:p>28.08</text:p>
                <draw:g>
                  <svg:desc>Data.B21:Data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7963">
                <text:p>3.7963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334">
                <text:p>3.833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653">
                <text:p>3.8653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773">
                <text:p>3.8773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905">
                <text:p>3.8905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04">
                <text:p>3.904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175">
                <text:p>3.917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307">
                <text:p>3.9307</text:p>
              </table:table-cell>
              <table:table-cell office:value-type="float" office:value="27.46">
                <text:p>27.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962">
                <text:p>3.96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468">
                <text:p>4.5468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7948">
                <text:p>4.57948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62169">
                <text:p>4.62169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4555">
                <text:p>4.6455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66304">
                <text:p>4.66304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7064">
                <text:p>4.7064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033">
                <text:p>10.033</text:p>
              </table:table-cell>
              <table:table-cell office:value-type="float" office:value="16.905">
                <text:p>16.9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72">
                <text:p>10.072</text:p>
              </table:table-cell>
              <table:table-cell office:value-type="float" office:value="16.764">
                <text:p>16.7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079">
                <text:p>10.079</text:p>
              </table:table-cell>
              <table:table-cell office:value-type="float" office:value="16.961">
                <text:p>16.9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.2446">
                <text:p>12.2446</text:p>
              </table:table-cell>
              <table:table-cell office:value-type="float" office:value="14.828">
                <text:p>14.8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.282">
                <text:p>12.282</text:p>
              </table:table-cell>
              <table:table-cell office:value-type="float" office:value="14.794">
                <text:p>14.7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8841">
                <text:p>14.8841</text:p>
              </table:table-cell>
              <table:table-cell office:value-type="float" office:value="13.123">
                <text:p>13.1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.9112">
                <text:p>14.9112</text:p>
              </table:table-cell>
              <table:table-cell office:value-type="float" office:value="13.273">
                <text:p>13.2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979">
                <text:p>14.979</text:p>
              </table:table-cell>
              <table:table-cell office:value-type="float" office:value="13.27">
                <text:p>13.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10" chart:origin="0" chart:interval-major="10" chart:reverse-direction="false" text:line-break="false" loext:try-staggering-first="false" chart:link-data-style-to-source="true" chart:axis-position="-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5" chart:maximum="20" chart:origin="-5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05cm" chart:symbol-height="0.0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6" loext:regression-period="2" loext:regression-extrapolate-forward="3" loext:regression-extrapolate-backward="3" loext:regression-force-intercept="false" loext:regression-intercept-value="0" chart:regression-type="polynomial"/>
      <style:graphic-properties svg:stroke-color="#2800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583cm" svg:height="22.632cm" xlink:href=".." xlink:type="simple" chart:class="chart:scatter" chart:style-name="ch1">
        <chart:title svg:x="8.77cm" svg:y="0.587cm" chart:style-name="ch2">
          <text:p>Rion NL-01 + PL-US35AP 補正値</text:p>
        </chart:title>
        <chart:plot-area chart:style-name="ch3" table:cell-range-address="Data.A37:Data.B94" svg:x="1.491cm" svg:y="1.83cm" svg:width="22.601cm" svg:height="19.38cm">
          <chartooo:coordinate-region svg:x="2.05cm" svg:y="2.023cm" svg:width="21.694cm" svg:height="18.552cm"/>
          <chart:axis chart:dimension="x" chart:name="primary-x" chart:style-name="ch4">
            <chart:title svg:x="12.092cm" svg:y="21.663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2.193cm" chart:style-name="ch8">
              <text:p>α [dB(F)]</text:p>
            </chart:title>
            <chart:grid chart:style-name="ch6" chart:class="major"/>
          </chart:axis>
          <chart:series chart:style-name="ch9" chart:values-cell-range-address="Data.B37:Data.B94" chart:class="chart:scatter">
            <chart:domain table:cell-range-address="Data.A37:Data.A94"/>
            <chart:regression-curve chart:style-name="ch10">
              <chart:equation chart:display-equation="true" chart:display-r-square="true"/>
            </chart:regression-curve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033">
                <text:p>10.033</text:p>
                <draw:g>
                  <svg:desc>Data.A37:Data.A94</svg:desc>
                </draw:g>
              </table:table-cell>
              <table:table-cell office:value-type="float" office:value="16.905">
                <text:p>16.905</text:p>
                <draw:g>
                  <svg:desc>Data.B37:Data.B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72">
                <text:p>10.072</text:p>
              </table:table-cell>
              <table:table-cell office:value-type="float" office:value="16.764">
                <text:p>16.7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079">
                <text:p>10.079</text:p>
              </table:table-cell>
              <table:table-cell office:value-type="float" office:value="16.961">
                <text:p>16.9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2446">
                <text:p>12.2446</text:p>
              </table:table-cell>
              <table:table-cell office:value-type="float" office:value="14.828">
                <text:p>14.8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282">
                <text:p>12.282</text:p>
              </table:table-cell>
              <table:table-cell office:value-type="float" office:value="14.794">
                <text:p>14.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8841">
                <text:p>14.8841</text:p>
              </table:table-cell>
              <table:table-cell office:value-type="float" office:value="13.123">
                <text:p>13.1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9112">
                <text:p>14.9112</text:p>
              </table:table-cell>
              <table:table-cell office:value-type="float" office:value="13.273">
                <text:p>13.2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979">
                <text:p>14.979</text:p>
              </table:table-cell>
              <table:table-cell office:value-type="float" office:value="13.27">
                <text:p>13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048">
                <text:p>17.048</text:p>
              </table:table-cell>
              <table:table-cell office:value-type="float" office:value="12.171">
                <text:p>12.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2949">
                <text:p>17.2949</text:p>
              </table:table-cell>
              <table:table-cell office:value-type="float" office:value="12.065">
                <text:p>12.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773">
                <text:p>19.773</text:p>
              </table:table-cell>
              <table:table-cell office:value-type="float" office:value="10.601">
                <text:p>10.6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8181">
                <text:p>19.81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.847">
                <text:p>19.847</text:p>
              </table:table-cell>
              <table:table-cell office:value-type="float" office:value="11.055">
                <text:p>11.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957">
                <text:p>21.957</text:p>
              </table:table-cell>
              <table:table-cell office:value-type="float" office:value="9.891">
                <text:p>9.8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3169">
                <text:p>24.3169</text:p>
              </table:table-cell>
              <table:table-cell office:value-type="float" office:value="9.121">
                <text:p>9.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3261">
                <text:p>24.3261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.389">
                <text:p>24.389</text:p>
              </table:table-cell>
              <table:table-cell office:value-type="float" office:value="9.142">
                <text:p>9.1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182">
                <text:p>27.182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2319">
                <text:p>29.2319</text:p>
              </table:table-cell>
              <table:table-cell office:value-type="float" office:value="7.672">
                <text:p>7.6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.267">
                <text:p>29.267</text:p>
              </table:table-cell>
              <table:table-cell office:value-type="float" office:value="7.654">
                <text:p>7.6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.3408">
                <text:p>29.3408</text:p>
              </table:table-cell>
              <table:table-cell office:value-type="float" office:value="7.643">
                <text:p>7.6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.879">
                <text:p>33.879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0023">
                <text:p>34.0023</text:p>
              </table:table-cell>
              <table:table-cell office:value-type="float" office:value="6.608">
                <text:p>6.6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.121">
                <text:p>34.12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.0007">
                <text:p>35.0007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.009">
                <text:p>39.009</text:p>
              </table:table-cell>
              <table:table-cell office:value-type="float" office:value="5.532">
                <text:p>5.5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.075">
                <text:p>39.075</text:p>
              </table:table-cell>
              <table:table-cell office:value-type="float" office:value="5.936">
                <text:p>5.9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.165">
                <text:p>39.165</text:p>
              </table:table-cell>
              <table:table-cell office:value-type="float" office:value="5.182">
                <text:p>5.1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.0009">
                <text:p>40.0009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.681">
                <text:p>48.681</text:p>
              </table:table-cell>
              <table:table-cell office:value-type="float" office:value="3.659">
                <text:p>3.6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.734">
                <text:p>48.734</text:p>
              </table:table-cell>
              <table:table-cell office:value-type="float" office:value="3.714">
                <text:p>3.7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165">
                <text:p>49.165</text:p>
              </table:table-cell>
              <table:table-cell office:value-type="float" office:value="3.721">
                <text:p>3.7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.1767">
                <text:p>49.1767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.0012">
                <text:p>50.001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.749">
                <text:p>58.749</text:p>
              </table:table-cell>
              <table:table-cell office:value-type="float" office:value="2.336">
                <text:p>2.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.861">
                <text:p>58.861</text:p>
              </table:table-cell>
              <table:table-cell office:value-type="float" office:value="2.475">
                <text:p>2.4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.91">
                <text:p>58.91</text:p>
              </table:table-cell>
              <table:table-cell office:value-type="float" office:value="2.512">
                <text:p>2.5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.0013">
                <text:p>60.001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.0014">
                <text:p>60.0014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8.683">
                <text:p>68.683</text:p>
              </table:table-cell>
              <table:table-cell office:value-type="float" office:value="1.363">
                <text:p>1.3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8.689">
                <text:p>68.689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9634">
                <text:p>68.9634</text:p>
              </table:table-cell>
              <table:table-cell office:value-type="float" office:value="1.284">
                <text:p>1.2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9.008">
                <text:p>79.008</text:p>
              </table:table-cell>
              <table:table-cell office:value-type="float" office:value="0.949">
                <text:p>0.9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9.159">
                <text:p>79.159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9.171">
                <text:p>79.171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0.0018">
                <text:p>80.001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.0019">
                <text:p>80.001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0.0256">
                <text:p>80.025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9.026">
                <text:p>89.026</text:p>
              </table:table-cell>
              <table:table-cell office:value-type="float" office:value="-0.259">
                <text:p>-0.2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9.123">
                <text:p>89.123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9.524">
                <text:p>89.524</text:p>
              </table:table-cell>
              <table:table-cell office:value-type="float" office:value="-0.333">
                <text:p>-0.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9.5918">
                <text:p>99.5918</text:p>
              </table:table-cell>
              <table:table-cell office:value-type="float" office:value="-0.909">
                <text:p>-0.9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.0022">
                <text:p>100.0022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0.189">
                <text:p>100.189</text:p>
              </table:table-cell>
              <table:table-cell office:value-type="float" office:value="-0.863">
                <text:p>-0.8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0.437">
                <text:p>100.437</text:p>
              </table:table-cell>
              <table:table-cell office:value-type="float" office:value="-0.543">
                <text:p>-0.5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.667">
                <text:p>100.667</text:p>
              </table:table-cell>
              <table:table-cell office:value-type="float" office:value="-0.867">
                <text:p>-0.8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0.8706">
                <text:p>100.8706</text:p>
              </table:table-cell>
              <table:table-cell office:value-type="float" office:value="-0.916">
                <text:p>-0.9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0.925">
                <text:p>100.925</text:p>
              </table:table-cell>
              <table:table-cell office:value-type="float" office:value="-0.593">
                <text:p>-0.5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70" chart:maximum="160" chart:origin="0" chart:reverse-direction="false" text:line-break="false" loext:try-staggering-first="false" chart:link-data-style-to-source="true" chart:axis-position="-3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3" chart:maximum="1.5" chart:origin="-3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0" loext:regression-extrapolate-backward="3" loext:regression-force-intercept="false" loext:regression-intercept-value="0" chart:regression-type="polynomial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282cm" svg:height="21.835cm" xlink:href=".." xlink:type="simple" chart:class="chart:scatter" chart:style-name="ch1">
        <chart:title svg:x="9.62cm" svg:y="0.571cm" chart:style-name="ch2">
          <text:p>Rion NL-01 + PL-US35AP 補正値</text:p>
        </chart:title>
        <chart:plot-area chart:style-name="ch3" table:cell-range-address="Data.A79:Data.B97" svg:x="1.525cm" svg:y="1.798cm" svg:width="24.232cm" svg:height="18.631cm">
          <chartooo:coordinate-region svg:x="2.366cm" svg:y="1.991cm" svg:width="23.107cm" svg:height="17.803cm"/>
          <chart:axis chart:dimension="x" chart:name="primary-x" chart:style-name="ch4">
            <chart:title svg:x="12.942cm" svg:y="20.866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1.786cm" chart:style-name="ch8">
              <text:p>α [dB(F)]</text:p>
            </chart:title>
            <chart:grid chart:style-name="ch6" chart:class="major"/>
          </chart:axis>
          <chart:series chart:style-name="ch9" chart:values-cell-range-address="Data.B79:Data.B97" chart:class="chart:scatter">
            <chart:domain table:cell-range-address="Data.A79:Data.A97"/>
            <chart:regression-curve chart:style-name="ch10">
              <chart:equation chart:display-equation="true" chart:display-r-square="true"/>
            </chart:regression-curve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.008">
                <text:p>79.008</text:p>
                <draw:g>
                  <svg:desc>Data.A79:Data.A97</svg:desc>
                </draw:g>
              </table:table-cell>
              <table:table-cell office:value-type="float" office:value="0.949">
                <text:p>0.949</text:p>
                <draw:g>
                  <svg:desc>Data.B79:Data.B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.159">
                <text:p>79.159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.171">
                <text:p>79.171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.0018">
                <text:p>80.001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.0019">
                <text:p>80.001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256">
                <text:p>80.025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.026">
                <text:p>89.026</text:p>
              </table:table-cell>
              <table:table-cell office:value-type="float" office:value="-0.259">
                <text:p>-0.2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.123">
                <text:p>89.123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.524">
                <text:p>89.524</text:p>
              </table:table-cell>
              <table:table-cell office:value-type="float" office:value="-0.333">
                <text:p>-0.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.5918">
                <text:p>99.5918</text:p>
              </table:table-cell>
              <table:table-cell office:value-type="float" office:value="-0.909">
                <text:p>-0.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0022">
                <text:p>100.0022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.189">
                <text:p>100.189</text:p>
              </table:table-cell>
              <table:table-cell office:value-type="float" office:value="-0.863">
                <text:p>-0.8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.437">
                <text:p>100.437</text:p>
              </table:table-cell>
              <table:table-cell office:value-type="float" office:value="-0.543">
                <text:p>-0.5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.667">
                <text:p>100.667</text:p>
              </table:table-cell>
              <table:table-cell office:value-type="float" office:value="-0.867">
                <text:p>-0.8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.8706">
                <text:p>100.8706</text:p>
              </table:table-cell>
              <table:table-cell office:value-type="float" office:value="-0.916">
                <text:p>-0.9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925">
                <text:p>100.925</text:p>
              </table:table-cell>
              <table:table-cell office:value-type="float" office:value="-0.593">
                <text:p>-0.5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9.513">
                <text:p>149.513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.058">
                <text:p>150.058</text:p>
              </table:table-cell>
              <table:table-cell office:value-type="float" office:value="-1.903">
                <text:p>-1.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0.1423">
                <text:p>150.1423</text:p>
              </table:table-cell>
              <table:table-cell office:value-type="float" office:value="-1.933">
                <text:p>-1.9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